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0" style:family="table-cell" style:parent-style-name="Millares_32__91_0_93_" style:data-style-name="N33"/>
    <style:style style:name="ce11" style:family="table-cell" style:parent-style-name="Millares_32__91_0_93_" style:data-style-name="N37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Millares_32__91_0_93_" style:data-style-name="N3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4" style:family="table-cell" style:parent-style-name="Default" style:data-style-name="N39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5" style:family="table-cell" style:parent-style-name="Default" style:data-style-name="N38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7" style:family="table-cell" style:parent-style-name="Millares_32__91_0_93_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Millares_32__91_0_93_" style:data-style-name="N21"/>
    <style:style style:name="ce23" style:family="table-cell" style:parent-style-name="Default" style:data-style-name="N21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6" style:family="table-cell" style:parent-style-name="Default" style:data-style-name="N40">
      <style:table-cell-properties style:vertical-align="middle"/>
    </style:style>
    <style:style style:name="ce27" style:family="table-cell" style:parent-style-name="Default" style:data-style-name="N33">
      <style:table-cell-properties style:vertical-align="middle"/>
    </style:style>
    <style:style style:name="ce28" style:family="table-cell" style:parent-style-name="Millares_32__91_0_93_" style:data-style-name="N33">
      <style:table-cell-properties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41">
      <style:table-cell-properties style:vertical-align="middle"/>
    </style:style>
    <style:style style:name="ce32" style:family="table-cell" style:parent-style-name="Millares_32__91_0_93_" style:data-style-name="N33">
      <style:table-cell-properties fo:border="thin solid #000000" style:vertical-align="middle"/>
    </style:style>
    <style:style style:name="ce33" style:family="table-cell" style:parent-style-name="Default" style:data-style-name="N3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35" style:family="table-cell" style:parent-style-name="Millares_32__91_0_93_" style:data-style-name="N42"/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Millares_32__91_0_93_" style:data-style-name="N33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Millares_32__91_0_93_" style:data-style-name="N42">
      <style:table-cell-properties fo:border="thin solid #000000"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49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14">
      <style:table-cell-properties style:vertical-align="middle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Millares_32__91_0_93_" style:data-style-name="N33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4.896041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7.64645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Presupuestal_feb2019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38"/>
        <table:table-column table:style-name="co4" table:default-cell-style-name="ce3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9" table:default-cell-style-name="ce6" table:visibility="collapse"/>
        <table:table-column table:style-name="co10" table:default-cell-style-name="ce6" table:visibility="collapse"/>
        <table:table-column table:style-name="co9" table:number-columns-repeated="16371" table:default-cell-style-name="ce6"/>
        <table:table-row table:style-name="ro1">
          <table:table-cell table:style-name="ce2"/>
          <table:table-cell table:style-name="ce6"/>
          <table:table-cell table:number-columns-repeated="3" table:style-name="ce38"/>
          <table:table-cell table:number-columns-repeated="16379" table:style-name="ce6"/>
        </table:table-row>
        <table:table-row table:style-name="ro2">
          <table:table-cell office:value-type="string" table:number-columns-spanned="9" table:number-rows-spanned="1" table:style-name="ce46">
            <text:p>SISTEMA DE PRESUPUESTO DISTRITAL - PREDI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7">
            <text:p>EJECUCIÓN PRESUPUESTO</text:p>
          </table:table-cell>
          <table:covered-table-cell table:number-columns-repeated="8"/>
          <table:table-cell table:number-columns-repeated="2" table:style-name="ce2"/>
          <table:table-cell office:value-type="string" office:string-value="VIGENCIA 2019" table:formula="of:=+[Plano.A5]" table:style-name="ce2">
            <text:p>VIGENCIA 2019</text:p>
          </table:table-cell>
          <table:table-cell office:value-type="string" office:string-value="2019" table:formula="of:=MID([.L3];10;4)" table:style-name="ce13">
            <text:p>2019</text:p>
          </table:table-cell>
          <table:table-cell table:style-name="ce7"/>
          <table:table-cell table:number-columns-repeated="16370" table:style-name="ce2"/>
        </table:table-row>
        <table:table-row table:style-name="ro1">
          <table:table-cell office:value-type="string" table:number-columns-spanned="9" table:number-rows-spanned="1" table:style-name="ce48">
            <text:p>INFORME DE EJECUCIONES DEL PRESUPUESTO DE GASTOS E INVERSIONES</text:p>
          </table:table-cell>
          <table:covered-table-cell table:number-columns-repeated="8"/>
          <table:table-cell table:number-columns-repeated="2" table:style-name="ce2"/>
          <table:table-cell office:value-type="string" office:string-value="MES 2" table:formula="of:=+[Plano.A6]" table:style-name="ce2">
            <text:p>MES 2</text:p>
          </table:table-cell>
          <table:table-cell office:value-type="string" office:string-value="2" table:formula="of:=MID([.L4];5;2)" table:style-name="ce11">
            <text:p><text:s/>2<text:s/></text:p>
          </table:table-cell>
          <table:table-cell table:style-name="ce12"/>
          <table:table-cell table:style-name="ce15"/>
          <table:table-cell table:number-columns-repeated="16369" table:style-name="ce2"/>
        </table:table-row>
        <table:table-row table:style-name="ro1">
          <table:table-cell table:number-columns-repeated="2" table:style-name="ce9"/>
          <table:table-cell table:number-columns-repeated="3" table:style-name="ce39"/>
          <table:table-cell table:style-name="ce9"/>
          <table:table-cell table:style-name="ce34"/>
          <table:table-cell table:number-columns-repeated="2" table:style-name="ce9"/>
          <table:table-cell table:number-columns-repeated="3" table:style-name="ce2"/>
          <table:table-cell office:value-type="float" office:value="2" table:formula="of:=VALUE([.M4])" table:style-name="ce2">
            <text:p>2</text:p>
          </table:table-cell>
          <table:table-cell table:style-name="ce14"/>
          <table:table-cell table:number-columns-repeated="16370" table:style-name="ce2"/>
        </table:table-row>
        <table:table-row table:style-name="ro1">
          <table:table-cell office:value-type="string" table:style-name="ce16">
            <text:p>ENTIDAD:</text:p>
          </table:table-cell>
          <table:table-cell office:value-type="string" table:style-name="ce24">
            <text:p>119 - SECRETARÍA DISTRITAL DE CULTURA, RECREACIÓN Y DEPORTE</text:p>
          </table:table-cell>
          <table:table-cell table:number-columns-repeated="3" table:style-name="ce40"/>
          <table:table-cell office:value-type="string" table:style-name="ce25">
            <text:p>MES:</text:p>
          </table:table-cell>
          <table:table-cell table:style-name="ce25"/>
          <table:table-cell table:style-name="ce17"/>
          <table:table-cell office:value-type="string" table:style-name="ce18">
            <text:p>FEBRERO<text:s/></text:p>
          </table:table-cell>
          <table:table-cell table:style-name="ce26"/>
          <table:table-cell table:style-name="ce27"/>
          <table:table-cell office:value-type="float" office:value="1" table:style-name="ce28">
            <text:p><text:s/>1<text:s/></text:p>
          </table:table-cell>
          <table:table-cell office:value-type="string" table:style-name="ce6">
            <text:p>ENERO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9">
            <text:p>UNIDAD EJECUTORA:</text:p>
          </table:table-cell>
          <table:table-cell office:value-type="string" table:style-name="ce29">
            <text:p>01 - UNIDAD 01</text:p>
          </table:table-cell>
          <table:table-cell table:number-columns-repeated="3" table:style-name="ce41"/>
          <table:table-cell office:value-type="string" table:style-name="ce30">
            <text:p>VIGENCIA FISCAL:</text:p>
          </table:table-cell>
          <table:table-cell table:number-columns-repeated="2" table:style-name="ce30"/>
          <table:table-cell office:value-type="float" office:value="2019" table:style-name="ce20">
            <text:p>2019</text:p>
          </table:table-cell>
          <table:table-cell table:number-columns-repeated="2" table:style-name="ce6"/>
          <table:table-cell office:value-type="float" office:value="2" table:style-name="ce28">
            <text:p><text:s/>2<text:s/></text:p>
          </table:table-cell>
          <table:table-cell office:value-type="string" table:style-name="ce6">
            <text:p>FEBRERO</text:p>
          </table:table-cell>
          <table:table-cell table:style-name="ce6"/>
          <table:table-cell table:style-name="ce31"/>
          <table:table-cell table:number-columns-repeated="16369" table:style-name="ce6"/>
        </table:table-row>
        <table:table-row table:style-name="ro4">
          <table:table-cell office:value-type="string" table:style-name="ce8">
            <text:p>CÓDIGO</text:p>
          </table:table-cell>
          <table:table-cell office:value-type="string" table:style-name="ce8">
            <text:p>NOMBRE</text:p>
          </table:table-cell>
          <table:table-cell office:value-type="string" table:style-name="ce51">
            <text:p>APROPIACION DISPONIBLE</text:p>
          </table:table-cell>
          <table:table-cell office:value-type="string" table:style-name="ce42">
            <text:p>COMPROMISOS MES</text:p>
          </table:table-cell>
          <table:table-cell office:value-type="string" table:number-columns-spanned="2" table:number-rows-spanned="1" table:style-name="ce56">
            <text:p>COMPROMISOS ACUMULADOS</text:p>
          </table:table-cell>
          <table:covered-table-cell/>
          <table:table-cell office:value-type="string" table:style-name="ce36">
            <text:p>GIROS MES</text:p>
          </table:table-cell>
          <table:table-cell office:value-type="string" table:number-columns-spanned="2" table:number-rows-spanned="1" table:style-name="ce56">
            <text:p>AUTORIZACIONES DE GIRO ACUMULADO</text:p>
          </table:table-cell>
          <table:covered-table-cell/>
          <table:table-cell table:number-columns-repeated="2" table:style-name="ce6"/>
          <table:table-cell office:value-type="float" office:value="3" table:style-name="ce28">
            <text:p><text:s/>3<text:s/></text:p>
          </table:table-cell>
          <table:table-cell office:value-type="string" table:style-name="ce6">
            <text:p>MARZO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4">
            <text:p>3</text:p>
          </table:table-cell>
          <table:table-cell office:value-type="string" office:string-value=" GASTOS" table:formula="of:=VLOOKUP([.$A9];$$DATO1;2;0)" table:style-name="ce32">
            <text:p><text:s text:c="2"/>GASTOS<text:s/></text:p>
          </table:table-cell>
          <table:table-cell office:value-type="float" office:value="198543492000" table:style-name="ce37">
            <text:p><text:s/>198.543.492.000<text:s/></text:p>
          </table:table-cell>
          <table:table-cell office:value-type="float" office:value="9087808319" table:style-name="ce37">
            <text:p><text:s/>9.087.808.319<text:s/></text:p>
          </table:table-cell>
          <table:table-cell office:value-type="float" office:value="75657623140" table:style-name="ce37">
            <text:p><text:s/>75.657.623.140<text:s/></text:p>
          </table:table-cell>
          <table:table-cell office:value-type="percentage" office:value="0.3810632238703649" table:formula="of:=+[.E9]/[.C9]" table:style-name="ce49">
            <text:p>38,11%</text:p>
          </table:table-cell>
          <table:table-cell office:value-type="float" office:value="2648088292" table:style-name="ce37">
            <text:p><text:s/>2.648.088.292<text:s/></text:p>
          </table:table-cell>
          <table:table-cell office:value-type="float" office:value="3553353205" table:style-name="ce37">
            <text:p><text:s/>3.553.353.205<text:s/></text:p>
          </table:table-cell>
          <table:table-cell office:value-type="percentage" office:value="1.7897102389032221E-2" table:formula="of:=IF([.C9]=&quot;  ,00&quot;;&quot; &quot;;+[.H9]/[.C9])" table:style-name="ce49">
            <text:p>1,79%</text:p>
          </table:table-cell>
          <table:table-cell table:number-columns-repeated="2" table:style-name="ce6"/>
          <table:table-cell office:value-type="float" office:value="4" table:style-name="ce28">
            <text:p><text:s/>4<text:s/></text:p>
          </table:table-cell>
          <table:table-cell office:value-type="string" table:style-name="ce6">
            <text:p>ABRIL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4">
            <text:p>3-1</text:p>
          </table:table-cell>
          <table:table-cell office:value-type="string" office:string-value=" GASTOS DE FUNCIONAMIENTO" table:formula="of:=VLOOKUP([.$A10];$$DATO1;2;0)" table:style-name="ce32">
            <text:p><text:s text:c="2"/>GASTOS DE FUNCIONAMIENTO<text:s/></text:p>
          </table:table-cell>
          <table:table-cell office:value-type="float" office:value="22831867000" table:style-name="ce37">
            <text:p><text:s/>22.831.867.000<text:s/></text:p>
          </table:table-cell>
          <table:table-cell office:value-type="float" office:value="1263607590" table:style-name="ce37">
            <text:p><text:s/>1.263.607.590<text:s/></text:p>
          </table:table-cell>
          <table:table-cell office:value-type="float" office:value="5079020340" table:style-name="ce37">
            <text:p><text:s/>5.079.020.340<text:s/></text:p>
          </table:table-cell>
          <table:table-cell office:value-type="percentage" office:value="0.22245313272015818" table:formula="of:=+[.E10]/[.C10]" table:style-name="ce49">
            <text:p>22,25%</text:p>
          </table:table-cell>
          <table:table-cell office:value-type="float" office:value="1444001441" table:style-name="ce37">
            <text:p><text:s/>1.444.001.441<text:s/></text:p>
          </table:table-cell>
          <table:table-cell office:value-type="float" office:value="2349266354" table:style-name="ce37">
            <text:p><text:s/>2.349.266.354<text:s/></text:p>
          </table:table-cell>
          <table:table-cell office:value-type="percentage" office:value="0.10289418530687833" table:formula="of:=IF([.C10]=&quot;  ,00&quot;;&quot; &quot;;+[.H10]/[.C10])" table:style-name="ce49">
            <text:p>10,29%</text:p>
          </table:table-cell>
          <table:table-cell table:number-columns-repeated="2" table:style-name="ce6"/>
          <table:table-cell office:value-type="float" office:value="5" table:style-name="ce28">
            <text:p><text:s/>5<text:s/></text:p>
          </table:table-cell>
          <table:table-cell office:value-type="string" table:style-name="ce6">
            <text:p>MAYO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4">
            <text:p>3-1-1</text:p>
          </table:table-cell>
          <table:table-cell office:value-type="string" office:string-value=" Gastos de personal" table:formula="of:=VLOOKUP([.$A11];$$DATO1;2;0)" table:style-name="ce32">
            <text:p><text:s text:c="2"/>Gastos de personal<text:s/></text:p>
          </table:table-cell>
          <table:table-cell office:value-type="float" office:value="19088692000" table:style-name="ce37">
            <text:p><text:s/>19.088.692.000<text:s/></text:p>
          </table:table-cell>
          <table:table-cell office:value-type="float" office:value="1207427404" table:style-name="ce37">
            <text:p><text:s/>1.207.427.404<text:s/></text:p>
          </table:table-cell>
          <table:table-cell office:value-type="float" office:value="2167620937" table:style-name="ce37">
            <text:p><text:s/>2.167.620.937<text:s/></text:p>
          </table:table-cell>
          <table:table-cell office:value-type="percentage" office:value="0.11355523662909957" table:formula="of:=+[.E11]/[.C11]" table:style-name="ce49">
            <text:p>11,36%</text:p>
          </table:table-cell>
          <table:table-cell office:value-type="float" office:value="1204389022" table:style-name="ce37">
            <text:p><text:s/>1.204.389.022<text:s/></text:p>
          </table:table-cell>
          <table:table-cell office:value-type="float" office:value="2086533785" table:style-name="ce37">
            <text:p><text:s/>2.086.533.785<text:s/></text:p>
          </table:table-cell>
          <table:table-cell office:value-type="percentage" office:value="0.10930732105688541" table:formula="of:=IF([.C11]=&quot;  ,00&quot;;&quot; &quot;;+[.H11]/[.C11])" table:style-name="ce49">
            <text:p>10,93%</text:p>
          </table:table-cell>
          <table:table-cell table:number-columns-repeated="2" table:style-name="ce6"/>
          <table:table-cell office:value-type="float" office:value="6" table:style-name="ce28">
            <text:p><text:s/>6<text:s/></text:p>
          </table:table-cell>
          <table:table-cell office:value-type="string" table:style-name="ce6">
            <text:p>JUNIO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4">
            <text:p>3-1-1-01</text:p>
          </table:table-cell>
          <table:table-cell office:value-type="string" office:string-value="Planta de personal permanente" table:formula="of:=VLOOKUP([.$A12];$$DATO1;2;0)" table:style-name="ce32">
            <text:p><text:s/>Planta de personal permanente<text:s/></text:p>
          </table:table-cell>
          <table:table-cell office:value-type="float" office:value="19088692000" table:style-name="ce37">
            <text:p><text:s/>19.088.692.000<text:s/></text:p>
          </table:table-cell>
          <table:table-cell office:value-type="float" office:value="1207427404" table:style-name="ce37">
            <text:p><text:s/>1.207.427.404<text:s/></text:p>
          </table:table-cell>
          <table:table-cell office:value-type="float" office:value="2167620937" table:style-name="ce37">
            <text:p><text:s/>2.167.620.937<text:s/></text:p>
          </table:table-cell>
          <table:table-cell office:value-type="percentage" office:value="0.11355523662909957" table:formula="of:=+[.E12]/[.C12]" table:style-name="ce49">
            <text:p>11,36%</text:p>
          </table:table-cell>
          <table:table-cell office:value-type="float" office:value="1204389022" table:style-name="ce37">
            <text:p><text:s/>1.204.389.022<text:s/></text:p>
          </table:table-cell>
          <table:table-cell office:value-type="float" office:value="2086533785" table:style-name="ce37">
            <text:p><text:s/>2.086.533.785<text:s/></text:p>
          </table:table-cell>
          <table:table-cell office:value-type="percentage" office:value="0.10930732105688541" table:formula="of:=IF([.C12]=&quot;  ,00&quot;;&quot; &quot;;+[.H12]/[.C12])" table:style-name="ce49">
            <text:p>10,93%</text:p>
          </table:table-cell>
          <table:table-cell table:number-columns-repeated="2" table:style-name="ce6"/>
          <table:table-cell office:value-type="float" office:value="7" table:style-name="ce28">
            <text:p><text:s/>7<text:s/></text:p>
          </table:table-cell>
          <table:table-cell office:value-type="string" table:style-name="ce6">
            <text:p>JULIO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4">
            <text:p>3-1-1-01-01</text:p>
          </table:table-cell>
          <table:table-cell office:value-type="string" office:string-value=" Factores constitutivos de salario" table:formula="of:=VLOOKUP([.$A13];$$DATO1;2;0)" table:style-name="ce32">
            <text:p><text:s text:c="2"/>Factores constitutivos de salario<text:s/></text:p>
          </table:table-cell>
          <table:table-cell office:value-type="float" office:value="14054740555" table:style-name="ce37">
            <text:p><text:s/>14.054.740.555<text:s/></text:p>
          </table:table-cell>
          <table:table-cell office:value-type="float" office:value="918051804" table:style-name="ce37">
            <text:p><text:s/>918.051.804<text:s/></text:p>
          </table:table-cell>
          <table:table-cell office:value-type="float" office:value="1796844784" table:style-name="ce37">
            <text:p><text:s/>1.796.844.784<text:s/></text:p>
          </table:table-cell>
          <table:table-cell office:value-type="percentage" office:value="0.1278461723977373" table:formula="of:=+[.E13]/[.C13]" table:style-name="ce49">
            <text:p>12,78%</text:p>
          </table:table-cell>
          <table:table-cell office:value-type="float" office:value="915013422" table:style-name="ce37">
            <text:p><text:s/>915.013.422<text:s/></text:p>
          </table:table-cell>
          <table:table-cell office:value-type="float" office:value="1715757632" table:style-name="ce37">
            <text:p><text:s/>1.715.757.632<text:s/></text:p>
          </table:table-cell>
          <table:table-cell office:value-type="percentage" office:value="0.12207679147727961" table:formula="of:=IF([.C13]=&quot;  ,00&quot;;&quot; &quot;;+[.H13]/[.C13])" table:style-name="ce49">
            <text:p>12,21%</text:p>
          </table:table-cell>
          <table:table-cell table:number-columns-repeated="2" table:style-name="ce6"/>
          <table:table-cell office:value-type="float" office:value="8" table:style-name="ce28">
            <text:p><text:s/>8<text:s/></text:p>
          </table:table-cell>
          <table:table-cell office:value-type="string" table:style-name="ce6">
            <text:p>AGOSTO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4">
            <text:p>3-1-1-01-01-01</text:p>
          </table:table-cell>
          <table:table-cell office:value-type="string" office:string-value="Factores salariales comunes" table:formula="of:=VLOOKUP([.$A14];$$DATO1;2;0)" table:style-name="ce32">
            <text:p><text:s/>Factores salariales comunes<text:s/></text:p>
          </table:table-cell>
          <table:table-cell office:value-type="float" office:value="10016611555" table:style-name="ce37">
            <text:p><text:s/>10.016.611.555<text:s/></text:p>
          </table:table-cell>
          <table:table-cell office:value-type="float" office:value="705375713" table:style-name="ce37">
            <text:p><text:s/>705.375.713<text:s/></text:p>
          </table:table-cell>
          <table:table-cell office:value-type="float" office:value="1377980355" table:style-name="ce37">
            <text:p><text:s/>1.377.980.355<text:s/></text:p>
          </table:table-cell>
          <table:table-cell office:value-type="percentage" office:value="0.137569511149921" table:formula="of:=+[.E14]/[.C14]" table:style-name="ce49">
            <text:p>13,76%</text:p>
          </table:table-cell>
          <table:table-cell office:value-type="float" office:value="702337331" table:style-name="ce37">
            <text:p><text:s/>702.337.331<text:s/></text:p>
          </table:table-cell>
          <table:table-cell office:value-type="float" office:value="1296893203" table:style-name="ce37">
            <text:p><text:s/>1.296.893.203<text:s/></text:p>
          </table:table-cell>
          <table:table-cell office:value-type="percentage" office:value="0.12947424344838737" table:formula="of:=IF([.C14]=&quot;  ,00&quot;;&quot; &quot;;+[.H14]/[.C14])" table:style-name="ce49">
            <text:p>12,95%</text:p>
          </table:table-cell>
          <table:table-cell table:number-columns-repeated="2" table:style-name="ce6"/>
          <table:table-cell office:value-type="float" office:value="9" table:style-name="ce28">
            <text:p><text:s/>9<text:s/></text:p>
          </table:table-cell>
          <table:table-cell office:value-type="string" table:style-name="ce6">
            <text:p>SEPTIEMBRE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4">
            <text:p>3-1-1-01-01-01-0001</text:p>
          </table:table-cell>
          <table:table-cell office:value-type="string" office:string-value=" Sueldo básico" table:formula="of:=VLOOKUP([.$A15];$$DATO1;2;0)" table:style-name="ce32">
            <text:p><text:s text:c="2"/>Sueldo básico<text:s/></text:p>
          </table:table-cell>
          <table:table-cell office:value-type="float" office:value="7316521555" table:style-name="ce37">
            <text:p><text:s/>7.316.521.555<text:s/></text:p>
          </table:table-cell>
          <table:table-cell office:value-type="float" office:value="582381991" table:style-name="ce37">
            <text:p><text:s/>582.381.991<text:s/></text:p>
          </table:table-cell>
          <table:table-cell office:value-type="float" office:value="1127281582" table:style-name="ce37">
            <text:p><text:s/>1.127.281.582<text:s/></text:p>
          </table:table-cell>
          <table:table-cell office:value-type="percentage" office:value="0.15407343141490956" table:formula="of:=+[.E15]/[.C15]" table:style-name="ce49">
            <text:p>15,41%</text:p>
          </table:table-cell>
          <table:table-cell office:value-type="float" office:value="579343609" table:style-name="ce37">
            <text:p><text:s/>579.343.609<text:s/></text:p>
          </table:table-cell>
          <table:table-cell office:value-type="float" office:value="1046194430" table:style-name="ce37">
            <text:p><text:s/>1.046.194.430<text:s/></text:p>
          </table:table-cell>
          <table:table-cell office:value-type="percentage" office:value="0.14299068514122623" table:formula="of:=IF([.C15]=&quot;  ,00&quot;;&quot; &quot;;+[.H15]/[.C15])" table:style-name="ce49">
            <text:p>14,30%</text:p>
          </table:table-cell>
          <table:table-cell table:number-columns-repeated="2" table:style-name="ce6"/>
          <table:table-cell office:value-type="float" office:value="10" table:style-name="ce28">
            <text:p><text:s/>10<text:s/></text:p>
          </table:table-cell>
          <table:table-cell office:value-type="string" table:style-name="ce6">
            <text:p>OCTUBRE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4">
            <text:p>3-1-1-01-01-01-0004</text:p>
          </table:table-cell>
          <table:table-cell office:value-type="string" office:string-value=" Gastos de representación" table:formula="of:=VLOOKUP([.$A16];$$DATO1;2;0)" table:style-name="ce32">
            <text:p><text:s text:c="2"/>Gastos de representación<text:s/></text:p>
          </table:table-cell>
          <table:table-cell office:value-type="float" office:value="771188000" table:style-name="ce37">
            <text:p><text:s/>771.188.000<text:s/></text:p>
          </table:table-cell>
          <table:table-cell office:value-type="float" office:value="60429739" table:style-name="ce37">
            <text:p><text:s/>60.429.739<text:s/></text:p>
          </table:table-cell>
          <table:table-cell office:value-type="float" office:value="120859478" table:style-name="ce37">
            <text:p><text:s/>120.859.478<text:s/></text:p>
          </table:table-cell>
          <table:table-cell office:value-type="percentage" office:value="0.1567185666789421" table:formula="of:=+[.E16]/[.C16]" table:style-name="ce49">
            <text:p>15,67%</text:p>
          </table:table-cell>
          <table:table-cell office:value-type="float" office:value="60429739" table:style-name="ce37">
            <text:p><text:s/>60.429.739<text:s/></text:p>
          </table:table-cell>
          <table:table-cell office:value-type="float" office:value="120859478" table:style-name="ce37">
            <text:p><text:s/>120.859.478<text:s/></text:p>
          </table:table-cell>
          <table:table-cell office:value-type="percentage" office:value="0.1567185666789421" table:formula="of:=IF([.C16]=&quot;  ,00&quot;;&quot; &quot;;+[.H16]/[.C16])" table:style-name="ce49">
            <text:p>15,67%</text:p>
          </table:table-cell>
          <table:table-cell table:number-columns-repeated="2" table:style-name="ce6"/>
          <table:table-cell office:value-type="float" office:value="11" table:style-name="ce28">
            <text:p><text:s/>11<text:s/></text:p>
          </table:table-cell>
          <table:table-cell office:value-type="string" table:style-name="ce6">
            <text:p>NOVIEMBRE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4">
            <text:p>3-1-1-01-01-01-0005</text:p>
          </table:table-cell>
          <table:table-cell office:value-type="string" office:string-value=" Horas Extras, Dominicales, Festivos, Recargo Nocturno y Trabajo Suplementario" table:formula="of:=VLOOKUP([.$A17];$$DATO1;2;0)" table:style-name="ce32">
            <text:p><text:s text:c="2"/>Horas Extras, Dominicales, Festivos, Recargo Nocturno y Trabajo Suplementario<text:s/></text:p>
          </table:table-cell>
          <table:table-cell office:value-type="float" office:value="83247000" table:style-name="ce37">
            <text:p><text:s/>83.247.000<text:s/></text:p>
          </table:table-cell>
          <table:table-cell office:value-type="float" office:value="1234608" table:style-name="ce37">
            <text:p><text:s/>1.234.608<text:s/></text:p>
          </table:table-cell>
          <table:table-cell office:value-type="float" office:value="2856800" table:style-name="ce37">
            <text:p><text:s/>2.856.800<text:s/></text:p>
          </table:table-cell>
          <table:table-cell office:value-type="percentage" office:value="3.4317152570062584E-2" table:formula="of:=+[.E17]/[.C17]" table:style-name="ce49">
            <text:p>3,43%</text:p>
          </table:table-cell>
          <table:table-cell office:value-type="float" office:value="1234608" table:style-name="ce37">
            <text:p><text:s/>1.234.608<text:s/></text:p>
          </table:table-cell>
          <table:table-cell office:value-type="float" office:value="2856800" table:style-name="ce37">
            <text:p><text:s/>2.856.800<text:s/></text:p>
          </table:table-cell>
          <table:table-cell office:value-type="percentage" office:value="3.4317152570062584E-2" table:formula="of:=IF([.C17]=&quot;  ,00&quot;;&quot; &quot;;+[.H17]/[.C17])" table:style-name="ce49">
            <text:p>3,43%</text:p>
          </table:table-cell>
          <table:table-cell table:number-columns-repeated="2" table:style-name="ce6"/>
          <table:table-cell office:value-type="float" office:value="12" table:style-name="ce28">
            <text:p><text:s/>12<text:s/></text:p>
          </table:table-cell>
          <table:table-cell office:value-type="string" table:style-name="ce6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3-1-1-01-01-01-0006</text:p>
          </table:table-cell>
          <table:table-cell office:value-type="string" office:string-value=" Auxilio de transporte" table:formula="of:=VLOOKUP([.$A18];$$DATO1;2;0)" table:style-name="ce32">
            <text:p><text:s text:c="2"/>Auxilio de transporte<text:s/></text:p>
          </table:table-cell>
          <table:table-cell office:value-type="float" office:value="1106000" table:style-name="ce37">
            <text:p><text:s/>1.106.000<text:s/></text:p>
          </table:table-cell>
          <table:table-cell office:value-type="float" office:value="97032" table:style-name="ce37">
            <text:p><text:s/>97.032<text:s/></text:p>
          </table:table-cell>
          <table:table-cell office:value-type="float" office:value="194064" table:style-name="ce37">
            <text:p><text:s/>194.064<text:s/></text:p>
          </table:table-cell>
          <table:table-cell office:value-type="percentage" office:value="0.17546473779385172" table:formula="of:=+[.E18]/[.C18]" table:style-name="ce49">
            <text:p>17,55%</text:p>
          </table:table-cell>
          <table:table-cell office:value-type="float" office:value="97032" table:style-name="ce37">
            <text:p><text:s/>97.032<text:s/></text:p>
          </table:table-cell>
          <table:table-cell office:value-type="float" office:value="194064" table:style-name="ce37">
            <text:p><text:s/>194.064<text:s/></text:p>
          </table:table-cell>
          <table:table-cell office:value-type="percentage" office:value="0.17546473779385172" table:formula="of:=IF([.C18]=&quot;  ,00&quot;;&quot; &quot;;+[.H18]/[.C18])" table:style-name="ce49">
            <text:p>17,55%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3-1-1-01-01-01-0007</text:p>
          </table:table-cell>
          <table:table-cell office:value-type="string" office:string-value=" Subsidio de alimentación" table:formula="of:=VLOOKUP([.$A19];$$DATO1;2;0)" table:style-name="ce32">
            <text:p><text:s text:c="2"/>Subsidio de alimentación<text:s/></text:p>
          </table:table-cell>
          <table:table-cell office:value-type="float" office:value="12755000" table:style-name="ce37">
            <text:p><text:s/>12.755.000<text:s/></text:p>
          </table:table-cell>
          <table:table-cell office:value-type="float" office:value="892785" table:style-name="ce37">
            <text:p><text:s/>892.785<text:s/></text:p>
          </table:table-cell>
          <table:table-cell office:value-type="float" office:value="1670537" table:style-name="ce37">
            <text:p><text:s/>1.670.537<text:s/></text:p>
          </table:table-cell>
          <table:table-cell office:value-type="percentage" office:value="0.13097114856918857" table:formula="of:=+[.E19]/[.C19]" table:style-name="ce49">
            <text:p>13,10%</text:p>
          </table:table-cell>
          <table:table-cell office:value-type="float" office:value="892785" table:style-name="ce37">
            <text:p><text:s/>892.785<text:s/></text:p>
          </table:table-cell>
          <table:table-cell office:value-type="float" office:value="1670537" table:style-name="ce37">
            <text:p><text:s/>1.670.537<text:s/></text:p>
          </table:table-cell>
          <table:table-cell office:value-type="percentage" office:value="0.13097114856918857" table:formula="of:=IF([.C19]=&quot;  ,00&quot;;&quot; &quot;;+[.H19]/[.C19])" table:style-name="ce49">
            <text:p>13,10%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3-1-1-01-01-01-0008</text:p>
          </table:table-cell>
          <table:table-cell office:value-type="string" office:string-value=" Bonificación por servicios prestados" table:formula="of:=VLOOKUP([.$A20];$$DATO1;2;0)" table:style-name="ce32">
            <text:p><text:s text:c="2"/>Bonificación por servicios prestados<text:s/></text:p>
          </table:table-cell>
          <table:table-cell office:value-type="float" office:value="240907000" table:style-name="ce37">
            <text:p><text:s/>240.907.000<text:s/></text:p>
          </table:table-cell>
          <table:table-cell office:value-type="float" office:value="49064943" table:style-name="ce37">
            <text:p><text:s/>49.064.943<text:s/></text:p>
          </table:table-cell>
          <table:table-cell office:value-type="float" office:value="105976348" table:style-name="ce37">
            <text:p><text:s/>105.976.348<text:s/></text:p>
          </table:table-cell>
          <table:table-cell office:value-type="percentage" office:value="0.43990563993574283" table:formula="of:=+[.E20]/[.C20]" table:style-name="ce49">
            <text:p>43,99%</text:p>
          </table:table-cell>
          <table:table-cell office:value-type="float" office:value="49064943" table:style-name="ce37">
            <text:p><text:s/>49.064.943<text:s/></text:p>
          </table:table-cell>
          <table:table-cell office:value-type="float" office:value="105976348" table:style-name="ce37">
            <text:p><text:s/>105.976.348<text:s/></text:p>
          </table:table-cell>
          <table:table-cell office:value-type="percentage" office:value="0.43990563993574283" table:formula="of:=IF([.C20]=&quot;  ,00&quot;;&quot; &quot;;+[.H20]/[.C20])" table:style-name="ce49">
            <text:p>43,99%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3-1-1-01-01-01-0010</text:p>
          </table:table-cell>
          <table:table-cell office:value-type="string" office:string-value=" Prima de navidad" table:formula="of:=VLOOKUP([.$A21];$$DATO1;2;0)" table:style-name="ce32">
            <text:p><text:s text:c="2"/>Prima de navidad<text:s/></text:p>
          </table:table-cell>
          <table:table-cell office:value-type="float" office:value="1074930000" table:style-name="ce37">
            <text:p><text:s/>1.074.930.000<text:s/></text:p>
          </table:table-cell>
          <table:table-cell office:value-type="string" table:style-name="ce37">
            <text:p><text:s/>,00</text:p>
          </table:table-cell>
          <table:table-cell office:value-type="float" office:value="360243" table:style-name="ce37">
            <text:p><text:s/>360.243<text:s/></text:p>
          </table:table-cell>
          <table:table-cell office:value-type="percentage" office:value="3.3513158996399764E-4" table:formula="of:=+[.E21]/[.C21]" table:style-name="ce49">
            <text:p>0,03%</text:p>
          </table:table-cell>
          <table:table-cell office:value-type="string" table:style-name="ce37">
            <text:p><text:s/>,00</text:p>
          </table:table-cell>
          <table:table-cell office:value-type="float" office:value="360243" table:style-name="ce37">
            <text:p><text:s/>360.243<text:s/></text:p>
          </table:table-cell>
          <table:table-cell office:value-type="percentage" office:value="3.3513158996399764E-4" table:formula="of:=IF([.C21]=&quot;  ,00&quot;;&quot; &quot;;+[.H21]/[.C21])" table:style-name="ce49">
            <text:p>0,03%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3-1-1-01-01-01-0011</text:p>
          </table:table-cell>
          <table:table-cell office:value-type="string" office:string-value=" Prima de vacaciones" table:formula="of:=VLOOKUP([.$A22];$$DATO1;2;0)" table:style-name="ce32">
            <text:p><text:s text:c="2"/>Prima de vacaciones<text:s/></text:p>
          </table:table-cell>
          <table:table-cell office:value-type="float" office:value="515957000" table:style-name="ce37">
            <text:p><text:s/>515.957.000<text:s/></text:p>
          </table:table-cell>
          <table:table-cell office:value-type="float" office:value="11274615" table:style-name="ce37">
            <text:p><text:s/>11.274.615<text:s/></text:p>
          </table:table-cell>
          <table:table-cell office:value-type="float" office:value="18781303" table:style-name="ce37">
            <text:p><text:s/>18.781.303<text:s/></text:p>
          </table:table-cell>
          <table:table-cell office:value-type="percentage" office:value="3.6400907439961085E-2" table:formula="of:=+[.E22]/[.C22]" table:style-name="ce49">
            <text:p>3,64%</text:p>
          </table:table-cell>
          <table:table-cell office:value-type="float" office:value="11274615" table:style-name="ce37">
            <text:p><text:s/>11.274.615<text:s/></text:p>
          </table:table-cell>
          <table:table-cell office:value-type="float" office:value="18781303" table:style-name="ce37">
            <text:p><text:s/>18.781.303<text:s/></text:p>
          </table:table-cell>
          <table:table-cell office:value-type="percentage" office:value="3.6400907439961085E-2" table:formula="of:=IF([.C22]=&quot;  ,00&quot;;&quot; &quot;;+[.H22]/[.C22])" table:style-name="ce49">
            <text:p>3,64%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3-1-1-01-01-02</text:p>
          </table:table-cell>
          <table:table-cell office:value-type="string" office:string-value="Factores salariales especiales" table:formula="of:=VLOOKUP([.$A23];$$DATO1;2;0)" table:style-name="ce32">
            <text:p><text:s/>Factores salariales especiales<text:s/></text:p>
          </table:table-cell>
          <table:table-cell office:value-type="float" office:value="4038129000" table:style-name="ce37">
            <text:p><text:s/>4.038.129.000<text:s/></text:p>
          </table:table-cell>
          <table:table-cell office:value-type="float" office:value="212676091" table:style-name="ce37">
            <text:p><text:s/>212.676.091<text:s/></text:p>
          </table:table-cell>
          <table:table-cell office:value-type="float" office:value="418864429" table:style-name="ce37">
            <text:p><text:s/>418.864.429<text:s/></text:p>
          </table:table-cell>
          <table:table-cell office:value-type="percentage" office:value="0.10372735219701995" table:formula="of:=+[.E23]/[.C23]" table:style-name="ce49">
            <text:p>10,37%</text:p>
          </table:table-cell>
          <table:table-cell office:value-type="float" office:value="212676091" table:style-name="ce37">
            <text:p><text:s/>212.676.091<text:s/></text:p>
          </table:table-cell>
          <table:table-cell office:value-type="float" office:value="418864429" table:style-name="ce37">
            <text:p><text:s/>418.864.429<text:s/></text:p>
          </table:table-cell>
          <table:table-cell office:value-type="percentage" office:value="0.10372735219701995" table:formula="of:=IF([.C23]=&quot;  ,00&quot;;&quot; &quot;;+[.H23]/[.C23])" table:style-name="ce49">
            <text:p>10,37%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3-1-1-01-01-02-0001</text:p>
          </table:table-cell>
          <table:table-cell office:value-type="string" office:string-value=" Prima de antigüedad" table:formula="of:=VLOOKUP([.$A24];$$DATO1;2;0)" table:style-name="ce32">
            <text:p><text:s text:c="2"/>Prima de antigüedad<text:s/></text:p>
          </table:table-cell>
          <table:table-cell office:value-type="float" office:value="149845000" table:style-name="ce37">
            <text:p><text:s/>149.845.000<text:s/></text:p>
          </table:table-cell>
          <table:table-cell office:value-type="float" office:value="13414311" table:style-name="ce37">
            <text:p><text:s/>13.414.311<text:s/></text:p>
          </table:table-cell>
          <table:table-cell office:value-type="float" office:value="24925966" table:style-name="ce37">
            <text:p><text:s/>24.925.966<text:s/></text:p>
          </table:table-cell>
          <table:table-cell office:value-type="percentage" office:value="0.1663449964963796" table:formula="of:=+[.E24]/[.C24]" table:style-name="ce49">
            <text:p>16,63%</text:p>
          </table:table-cell>
          <table:table-cell office:value-type="float" office:value="13414311" table:style-name="ce37">
            <text:p><text:s/>13.414.311<text:s/></text:p>
          </table:table-cell>
          <table:table-cell office:value-type="float" office:value="24925966" table:style-name="ce37">
            <text:p><text:s/>24.925.966<text:s/></text:p>
          </table:table-cell>
          <table:table-cell office:value-type="percentage" office:value="0.1663449964963796" table:formula="of:=IF([.C24]=&quot;  ,00&quot;;&quot; &quot;;+[.H24]/[.C24])" table:style-name="ce49">
            <text:p>16,63%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3-1-1-01-01-02-0002</text:p>
          </table:table-cell>
          <table:table-cell office:value-type="string" office:string-value=" Prima Técnica" table:formula="of:=VLOOKUP([.$A25];$$DATO1;2;0)" table:style-name="ce32">
            <text:p><text:s text:c="2"/>Prima Técnica<text:s/></text:p>
          </table:table-cell>
          <table:table-cell office:value-type="float" office:value="2699255000" table:style-name="ce37">
            <text:p><text:s/>2.699.255.000<text:s/></text:p>
          </table:table-cell>
          <table:table-cell office:value-type="float" office:value="199261780" table:style-name="ce37">
            <text:p><text:s/>199.261.780<text:s/></text:p>
          </table:table-cell>
          <table:table-cell office:value-type="float" office:value="393938463" table:style-name="ce37">
            <text:p><text:s/>393.938.463<text:s/></text:p>
          </table:table-cell>
          <table:table-cell office:value-type="percentage" office:value="0.14594340401332961" table:formula="of:=+[.E25]/[.C25]" table:style-name="ce49">
            <text:p>14,59%</text:p>
          </table:table-cell>
          <table:table-cell office:value-type="float" office:value="199261780" table:style-name="ce37">
            <text:p><text:s/>199.261.780<text:s/></text:p>
          </table:table-cell>
          <table:table-cell office:value-type="float" office:value="393938463" table:style-name="ce37">
            <text:p><text:s/>393.938.463<text:s/></text:p>
          </table:table-cell>
          <table:table-cell office:value-type="percentage" office:value="0.14594340401332961" table:formula="of:=IF([.C25]=&quot;  ,00&quot;;&quot; &quot;;+[.H25]/[.C25])" table:style-name="ce49">
            <text:p>14,59%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3-1-1-01-01-02-0003</text:p>
          </table:table-cell>
          <table:table-cell office:value-type="string" office:string-value=" Prima Semestral" table:formula="of:=VLOOKUP([.$A26];$$DATO1;2;0)" table:style-name="ce32">
            <text:p><text:s text:c="2"/>Prima Semestral<text:s/></text:p>
          </table:table-cell>
          <table:table-cell office:value-type="float" office:value="1189029000" table:style-name="ce37">
            <text:p><text:s/>1.189.029.000<text:s/>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+[.E26]/[.C26]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26]=&quot;  ,00&quot;;&quot; &quot;;+[.H26]/[.C26])" table:style-name="ce49">
            <text:p>0,00%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3-1-1-01-02</text:p>
          </table:table-cell>
          <table:table-cell office:value-type="string" office:string-value=" Contribuciones inherentes a la nómina" table:formula="of:=VLOOKUP([.$A27];$$DATO1;2;0)" table:style-name="ce32">
            <text:p><text:s text:c="2"/>Contribuciones inherentes a la nómina<text:s/></text:p>
          </table:table-cell>
          <table:table-cell office:value-type="float" office:value="4839646000" table:style-name="ce37">
            <text:p><text:s/>4.839.646.000<text:s/></text:p>
          </table:table-cell>
          <table:table-cell office:value-type="float" office:value="283522109" table:style-name="ce37">
            <text:p><text:s/>283.522.109<text:s/></text:p>
          </table:table-cell>
          <table:table-cell office:value-type="float" office:value="283522109" table:style-name="ce37">
            <text:p><text:s/>283.522.109<text:s/></text:p>
          </table:table-cell>
          <table:table-cell office:value-type="percentage" office:value="5.8583232947203162E-2" table:formula="of:=+[.E27]/[.C27]" table:style-name="ce49">
            <text:p>5,86%</text:p>
          </table:table-cell>
          <table:table-cell office:value-type="float" office:value="283522109" table:style-name="ce37">
            <text:p><text:s/>283.522.109<text:s/></text:p>
          </table:table-cell>
          <table:table-cell office:value-type="float" office:value="283522109" table:style-name="ce37">
            <text:p><text:s/>283.522.109<text:s/></text:p>
          </table:table-cell>
          <table:table-cell office:value-type="percentage" office:value="5.8583232947203162E-2" table:formula="of:=IF([.C27]=&quot;  ,00&quot;;&quot; &quot;;+[.H27]/[.C27])" table:style-name="ce49">
            <text:p>5,86%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3-1-1-01-02-01</text:p>
          </table:table-cell>
          <table:table-cell office:value-type="string" office:string-value="Aportes a la seguridad social en pensiones" table:formula="of:=VLOOKUP([.$A28];$$DATO1;2;0)" table:style-name="ce32">
            <text:p><text:s/>Aportes a la seguridad social en pensiones<text:s/></text:p>
          </table:table-cell>
          <table:table-cell office:value-type="float" office:value="1353042000" table:style-name="ce37">
            <text:p><text:s/>1.353.042.000<text:s/></text:p>
          </table:table-cell>
          <table:table-cell office:value-type="float" office:value="110541365" table:style-name="ce37">
            <text:p><text:s/>110.541.365<text:s/></text:p>
          </table:table-cell>
          <table:table-cell office:value-type="float" office:value="110541365" table:style-name="ce37">
            <text:p><text:s/>110.541.365<text:s/></text:p>
          </table:table-cell>
          <table:table-cell office:value-type="percentage" office:value="8.1698398867145292E-2" table:formula="of:=+[.E28]/[.C28]" table:style-name="ce49">
            <text:p>8,17%</text:p>
          </table:table-cell>
          <table:table-cell office:value-type="float" office:value="110541365" table:style-name="ce37">
            <text:p><text:s/>110.541.365<text:s/></text:p>
          </table:table-cell>
          <table:table-cell office:value-type="float" office:value="110541365" table:style-name="ce37">
            <text:p><text:s/>110.541.365<text:s/></text:p>
          </table:table-cell>
          <table:table-cell office:value-type="percentage" office:value="8.1698398867145292E-2" table:formula="of:=IF([.C28]=&quot;  ,00&quot;;&quot; &quot;;+[.H28]/[.C28])" table:style-name="ce49">
            <text:p>8,17%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3-1-1-01-02-01-0001</text:p>
          </table:table-cell>
          <table:table-cell office:value-type="string" office:string-value=" Aportes a la seguridad social en pensiones públicas" table:formula="of:=VLOOKUP([.$A29];$$DATO1;2;0)" table:style-name="ce32">
            <text:p><text:s text:c="2"/>Aportes a la seguridad social en pensiones públicas<text:s/></text:p>
          </table:table-cell>
          <table:table-cell office:value-type="float" office:value="580662000" table:style-name="ce37">
            <text:p><text:s/>580.662.000<text:s/></text:p>
          </table:table-cell>
          <table:table-cell office:value-type="float" office:value="63411634" table:style-name="ce37">
            <text:p><text:s/>63.411.634<text:s/></text:p>
          </table:table-cell>
          <table:table-cell office:value-type="float" office:value="63411634" table:style-name="ce37">
            <text:p><text:s/>63.411.634<text:s/></text:p>
          </table:table-cell>
          <table:table-cell office:value-type="percentage" office:value="0.10920575825523282" table:formula="of:=+[.E29]/[.C29]" table:style-name="ce49">
            <text:p>10,92%</text:p>
          </table:table-cell>
          <table:table-cell office:value-type="float" office:value="63411634" table:style-name="ce37">
            <text:p><text:s/>63.411.634<text:s/></text:p>
          </table:table-cell>
          <table:table-cell office:value-type="float" office:value="63411634" table:style-name="ce37">
            <text:p><text:s/>63.411.634<text:s/></text:p>
          </table:table-cell>
          <table:table-cell office:value-type="percentage" office:value="0.10920575825523282" table:formula="of:=IF([.C29]=&quot;  ,00&quot;;&quot; &quot;;+[.H29]/[.C29])" table:style-name="ce49">
            <text:p>10,92%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3-1-1-01-02-01-0002</text:p>
          </table:table-cell>
          <table:table-cell office:value-type="string" office:string-value=" Aportes a la seguridad social en pensiones privadas" table:formula="of:=VLOOKUP([.$A30];$$DATO1;2;0)" table:style-name="ce32">
            <text:p><text:s text:c="2"/>Aportes a la seguridad social en pensiones privadas<text:s/></text:p>
          </table:table-cell>
          <table:table-cell office:value-type="float" office:value="772380000" table:style-name="ce37">
            <text:p><text:s/>772.380.000<text:s/></text:p>
          </table:table-cell>
          <table:table-cell office:value-type="float" office:value="47129731" table:style-name="ce37">
            <text:p><text:s/>47.129.731<text:s/></text:p>
          </table:table-cell>
          <table:table-cell office:value-type="float" office:value="47129731" table:style-name="ce37">
            <text:p><text:s/>47.129.731<text:s/></text:p>
          </table:table-cell>
          <table:table-cell office:value-type="percentage" office:value="6.1018839172428077E-2" table:formula="of:=+[.E30]/[.C30]" table:style-name="ce49">
            <text:p>6,10%</text:p>
          </table:table-cell>
          <table:table-cell office:value-type="float" office:value="47129731" table:style-name="ce37">
            <text:p><text:s/>47.129.731<text:s/></text:p>
          </table:table-cell>
          <table:table-cell office:value-type="float" office:value="47129731" table:style-name="ce37">
            <text:p><text:s/>47.129.731<text:s/></text:p>
          </table:table-cell>
          <table:table-cell office:value-type="percentage" office:value="6.1018839172428077E-2" table:formula="of:=IF([.C30]=&quot;  ,00&quot;;&quot; &quot;;+[.H30]/[.C30])" table:style-name="ce49">
            <text:p>6,10%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3-1-1-01-02-02</text:p>
          </table:table-cell>
          <table:table-cell office:value-type="string" office:string-value="Aportes a la seguridad social en salud" table:formula="of:=VLOOKUP([.$A31];$$DATO1;2;0)" table:style-name="ce32">
            <text:p><text:s/>Aportes a la seguridad social en salud<text:s/></text:p>
          </table:table-cell>
          <table:table-cell office:value-type="float" office:value="958433000" table:style-name="ce37">
            <text:p><text:s/>958.433.000<text:s/></text:p>
          </table:table-cell>
          <table:table-cell office:value-type="float" office:value="78539965" table:style-name="ce37">
            <text:p><text:s/>78.539.965<text:s/></text:p>
          </table:table-cell>
          <table:table-cell office:value-type="float" office:value="78539965" table:style-name="ce37">
            <text:p><text:s/>78.539.965<text:s/></text:p>
          </table:table-cell>
          <table:table-cell office:value-type="percentage" office:value="8.1946223679693828E-2" table:formula="of:=+[.E31]/[.C31]" table:style-name="ce49">
            <text:p>8,19%</text:p>
          </table:table-cell>
          <table:table-cell office:value-type="float" office:value="78539965" table:style-name="ce37">
            <text:p><text:s/>78.539.965<text:s/></text:p>
          </table:table-cell>
          <table:table-cell office:value-type="float" office:value="78539965" table:style-name="ce37">
            <text:p><text:s/>78.539.965<text:s/></text:p>
          </table:table-cell>
          <table:table-cell office:value-type="percentage" office:value="8.1946223679693828E-2" table:formula="of:=IF([.C31]=&quot;  ,00&quot;;&quot; &quot;;+[.H31]/[.C31])" table:style-name="ce49">
            <text:p>8,19%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3-1-1-01-02-02-0002</text:p>
          </table:table-cell>
          <table:table-cell office:value-type="string" office:string-value=" Aportes a la seguridad social en salud privada" table:formula="of:=VLOOKUP([.$A32];$$DATO1;2;0)" table:style-name="ce32">
            <text:p><text:s text:c="2"/>Aportes a la seguridad social en salud privada<text:s/></text:p>
          </table:table-cell>
          <table:table-cell office:value-type="float" office:value="958433000" table:style-name="ce37">
            <text:p><text:s/>958.433.000<text:s/></text:p>
          </table:table-cell>
          <table:table-cell office:value-type="float" office:value="78539965" table:style-name="ce37">
            <text:p><text:s/>78.539.965<text:s/></text:p>
          </table:table-cell>
          <table:table-cell office:value-type="float" office:value="78539965" table:style-name="ce37">
            <text:p><text:s/>78.539.965<text:s/></text:p>
          </table:table-cell>
          <table:table-cell office:value-type="percentage" office:value="8.1946223679693828E-2" table:formula="of:=+[.E32]/[.C32]" table:style-name="ce49">
            <text:p>8,19%</text:p>
          </table:table-cell>
          <table:table-cell office:value-type="float" office:value="78539965" table:style-name="ce37">
            <text:p><text:s/>78.539.965<text:s/></text:p>
          </table:table-cell>
          <table:table-cell office:value-type="float" office:value="78539965" table:style-name="ce37">
            <text:p><text:s/>78.539.965<text:s/></text:p>
          </table:table-cell>
          <table:table-cell office:value-type="percentage" office:value="8.1946223679693828E-2" table:formula="of:=IF([.C32]=&quot;  ,00&quot;;&quot; &quot;;+[.H32]/[.C32])" table:style-name="ce49">
            <text:p>8,19%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3-1-1-01-02-03</text:p>
          </table:table-cell>
          <table:table-cell office:value-type="string" office:string-value="Aportes de cesantías" table:formula="of:=VLOOKUP([.$A33];$$DATO1;2;0)" table:style-name="ce32">
            <text:p><text:s/>Aportes de cesantías<text:s/></text:p>
          </table:table-cell>
          <table:table-cell office:value-type="float" office:value="1306127000" table:style-name="ce37">
            <text:p><text:s/>1.306.127.000<text:s/></text:p>
          </table:table-cell>
          <table:table-cell office:value-type="float" office:value="11332879" table:style-name="ce37">
            <text:p><text:s/>11.332.879<text:s/></text:p>
          </table:table-cell>
          <table:table-cell office:value-type="float" office:value="11332879" table:style-name="ce37">
            <text:p><text:s/>11.332.879<text:s/></text:p>
          </table:table-cell>
          <table:table-cell office:value-type="percentage" office:value="8.6767052514801386E-3" table:formula="of:=+[.E33]/[.C33]" table:style-name="ce49">
            <text:p>0,87%</text:p>
          </table:table-cell>
          <table:table-cell office:value-type="float" office:value="11332879" table:style-name="ce37">
            <text:p><text:s/>11.332.879<text:s/></text:p>
          </table:table-cell>
          <table:table-cell office:value-type="float" office:value="11332879" table:style-name="ce37">
            <text:p><text:s/>11.332.879<text:s/></text:p>
          </table:table-cell>
          <table:table-cell office:value-type="percentage" office:value="8.6767052514801386E-3" table:formula="of:=IF([.C33]=&quot;  ,00&quot;;&quot; &quot;;+[.H33]/[.C33])" table:style-name="ce49">
            <text:p>0,87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2-03-0001</text:p>
          </table:table-cell>
          <table:table-cell office:value-type="string" office:string-value=" Aportes de cesantías a fondos públicos" table:formula="of:=VLOOKUP([.$A34];$$DATO1;2;0)" table:style-name="ce32">
            <text:p><text:s text:c="2"/>Aportes de cesantías a fondos públicos<text:s/></text:p>
          </table:table-cell>
          <table:table-cell office:value-type="float" office:value="612791000" table:style-name="ce37">
            <text:p><text:s/>612.791.000<text:s/></text:p>
          </table:table-cell>
          <table:table-cell office:value-type="float" office:value="11332879" table:style-name="ce37">
            <text:p><text:s/>11.332.879<text:s/></text:p>
          </table:table-cell>
          <table:table-cell office:value-type="float" office:value="11332879" table:style-name="ce37">
            <text:p><text:s/>11.332.879<text:s/></text:p>
          </table:table-cell>
          <table:table-cell office:value-type="percentage" office:value="1.8493873114977209E-2" table:formula="of:=+[.E34]/[.C34]" table:style-name="ce49">
            <text:p>1,85%</text:p>
          </table:table-cell>
          <table:table-cell office:value-type="float" office:value="11332879" table:style-name="ce37">
            <text:p><text:s/>11.332.879<text:s/></text:p>
          </table:table-cell>
          <table:table-cell office:value-type="float" office:value="11332879" table:style-name="ce37">
            <text:p><text:s/>11.332.879<text:s/></text:p>
          </table:table-cell>
          <table:table-cell office:value-type="percentage" office:value="1.8493873114977209E-2" table:formula="of:=IF([.C34]=&quot;  ,00&quot;;&quot; &quot;;+[.H34]/[.C34])" table:style-name="ce49">
            <text:p>1,8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2-03-0002</text:p>
          </table:table-cell>
          <table:table-cell office:value-type="string" office:string-value=" Aportes de cesantías a fondos privados" table:formula="of:=VLOOKUP([.$A35];$$DATO1;2;0)" table:style-name="ce32">
            <text:p><text:s text:c="2"/>Aportes de cesantías a fondos privados<text:s/></text:p>
          </table:table-cell>
          <table:table-cell office:value-type="float" office:value="693336000" table:style-name="ce37">
            <text:p><text:s/>693.336.000<text:s/>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+[.E35]/[.C35]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35]=&quot;  ,00&quot;;&quot; &quot;;+[.H35]/[.C35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2-04</text:p>
          </table:table-cell>
          <table:table-cell office:value-type="string" office:string-value="Aportes a cajas de compensación familiar" table:formula="of:=VLOOKUP([.$A36];$$DATO1;2;0)" table:style-name="ce32">
            <text:p><text:s/>Aportes a cajas de compensación familiar<text:s/></text:p>
          </table:table-cell>
          <table:table-cell office:value-type="float" office:value="519242000" table:style-name="ce37">
            <text:p><text:s/>519.242.000<text:s/></text:p>
          </table:table-cell>
          <table:table-cell office:value-type="float" office:value="34154000" table:style-name="ce37">
            <text:p><text:s/>34.154.000<text:s/></text:p>
          </table:table-cell>
          <table:table-cell office:value-type="float" office:value="34154000" table:style-name="ce37">
            <text:p><text:s/>34.154.000<text:s/></text:p>
          </table:table-cell>
          <table:table-cell office:value-type="percentage" office:value="6.5776651349467113E-2" table:formula="of:=+[.E36]/[.C36]" table:style-name="ce49">
            <text:p>6,58%</text:p>
          </table:table-cell>
          <table:table-cell office:value-type="float" office:value="34154000" table:style-name="ce37">
            <text:p><text:s/>34.154.000<text:s/></text:p>
          </table:table-cell>
          <table:table-cell office:value-type="float" office:value="34154000" table:style-name="ce37">
            <text:p><text:s/>34.154.000<text:s/></text:p>
          </table:table-cell>
          <table:table-cell office:value-type="percentage" office:value="6.5776651349467113E-2" table:formula="of:=IF([.C36]=&quot;  ,00&quot;;&quot; &quot;;+[.H36]/[.C36])" table:style-name="ce49">
            <text:p>6,5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2-04-0001</text:p>
          </table:table-cell>
          <table:table-cell office:value-type="string" office:string-value=" Compensar" table:formula="of:=VLOOKUP([.$A37];$$DATO1;2;0)" table:style-name="ce32">
            <text:p><text:s text:c="2"/>Compensar<text:s/></text:p>
          </table:table-cell>
          <table:table-cell office:value-type="float" office:value="519242000" table:style-name="ce37">
            <text:p><text:s/>519.242.000<text:s/></text:p>
          </table:table-cell>
          <table:table-cell office:value-type="float" office:value="34154000" table:style-name="ce37">
            <text:p><text:s/>34.154.000<text:s/></text:p>
          </table:table-cell>
          <table:table-cell office:value-type="float" office:value="34154000" table:style-name="ce37">
            <text:p><text:s/>34.154.000<text:s/></text:p>
          </table:table-cell>
          <table:table-cell office:value-type="percentage" office:value="6.5776651349467113E-2" table:formula="of:=+[.E37]/[.C37]" table:style-name="ce49">
            <text:p>6,58%</text:p>
          </table:table-cell>
          <table:table-cell office:value-type="float" office:value="34154000" table:style-name="ce37">
            <text:p><text:s/>34.154.000<text:s/></text:p>
          </table:table-cell>
          <table:table-cell office:value-type="float" office:value="34154000" table:style-name="ce37">
            <text:p><text:s/>34.154.000<text:s/></text:p>
          </table:table-cell>
          <table:table-cell office:value-type="percentage" office:value="6.5776651349467113E-2" table:formula="of:=IF([.C37]=&quot;  ,00&quot;;&quot; &quot;;+[.H37]/[.C37])" table:style-name="ce49">
            <text:p>6,5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2-05</text:p>
          </table:table-cell>
          <table:table-cell office:value-type="string" office:string-value="Aportes generales al sistema de riesgos laborales" table:formula="of:=VLOOKUP([.$A38];$$DATO1;2;0)" table:style-name="ce32">
            <text:p><text:s/>Aportes generales al sistema de riesgos laborales<text:s/></text:p>
          </table:table-cell>
          <table:table-cell office:value-type="float" office:value="58864000" table:style-name="ce37">
            <text:p><text:s/>58.864.000<text:s/></text:p>
          </table:table-cell>
          <table:table-cell office:value-type="float" office:value="6231900" table:style-name="ce37">
            <text:p><text:s/>6.231.900<text:s/></text:p>
          </table:table-cell>
          <table:table-cell office:value-type="float" office:value="6231900" table:style-name="ce37">
            <text:p><text:s/>6.231.900<text:s/></text:p>
          </table:table-cell>
          <table:table-cell office:value-type="percentage" office:value="0.10586946181027453" table:formula="of:=+[.E38]/[.C38]" table:style-name="ce49">
            <text:p>10,59%</text:p>
          </table:table-cell>
          <table:table-cell office:value-type="float" office:value="6231900" table:style-name="ce37">
            <text:p><text:s/>6.231.900<text:s/></text:p>
          </table:table-cell>
          <table:table-cell office:value-type="float" office:value="6231900" table:style-name="ce37">
            <text:p><text:s/>6.231.900<text:s/></text:p>
          </table:table-cell>
          <table:table-cell office:value-type="percentage" office:value="0.10586946181027453" table:formula="of:=IF([.C38]=&quot;  ,00&quot;;&quot; &quot;;+[.H38]/[.C38])" table:style-name="ce49">
            <text:p>10,5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2-05-0002</text:p>
          </table:table-cell>
          <table:table-cell office:value-type="string" office:string-value=" Aportes generales al sistema de riesgos laborales privados" table:formula="of:=VLOOKUP([.$A39];$$DATO1;2;0)" table:style-name="ce32">
            <text:p><text:s text:c="2"/>Aportes generales al sistema de riesgos laborales privados<text:s/></text:p>
          </table:table-cell>
          <table:table-cell office:value-type="float" office:value="58864000" table:style-name="ce37">
            <text:p><text:s/>58.864.000<text:s/></text:p>
          </table:table-cell>
          <table:table-cell office:value-type="float" office:value="6231900" table:style-name="ce37">
            <text:p><text:s/>6.231.900<text:s/></text:p>
          </table:table-cell>
          <table:table-cell office:value-type="float" office:value="6231900" table:style-name="ce37">
            <text:p><text:s/>6.231.900<text:s/></text:p>
          </table:table-cell>
          <table:table-cell office:value-type="percentage" office:value="0.10586946181027453" table:formula="of:=+[.E39]/[.C39]" table:style-name="ce49">
            <text:p>10,59%</text:p>
          </table:table-cell>
          <table:table-cell office:value-type="float" office:value="6231900" table:style-name="ce37">
            <text:p><text:s/>6.231.900<text:s/></text:p>
          </table:table-cell>
          <table:table-cell office:value-type="float" office:value="6231900" table:style-name="ce37">
            <text:p><text:s/>6.231.900<text:s/></text:p>
          </table:table-cell>
          <table:table-cell office:value-type="percentage" office:value="0.10586946181027453" table:formula="of:=IF([.C39]=&quot;  ,00&quot;;&quot; &quot;;+[.H39]/[.C39])" table:style-name="ce49">
            <text:p>10,5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2-06</text:p>
          </table:table-cell>
          <table:table-cell office:value-type="string" office:string-value="Aportes al ICBF" table:formula="of:=VLOOKUP([.$A40];$$DATO1;2;0)" table:style-name="ce32">
            <text:p><text:s/>Aportes al ICBF<text:s/></text:p>
          </table:table-cell>
          <table:table-cell office:value-type="float" office:value="389438000" table:style-name="ce37">
            <text:p><text:s/>389.438.000<text:s/></text:p>
          </table:table-cell>
          <table:table-cell office:value-type="float" office:value="25617900" table:style-name="ce37">
            <text:p><text:s/>25.617.900<text:s/></text:p>
          </table:table-cell>
          <table:table-cell office:value-type="float" office:value="25617900" table:style-name="ce37">
            <text:p><text:s/>25.617.900<text:s/></text:p>
          </table:table-cell>
          <table:table-cell office:value-type="percentage" office:value="6.5781716216702021E-2" table:formula="of:=+[.E40]/[.C40]" table:style-name="ce49">
            <text:p>6,58%</text:p>
          </table:table-cell>
          <table:table-cell office:value-type="float" office:value="25617900" table:style-name="ce37">
            <text:p><text:s/>25.617.900<text:s/></text:p>
          </table:table-cell>
          <table:table-cell office:value-type="float" office:value="25617900" table:style-name="ce37">
            <text:p><text:s/>25.617.900<text:s/></text:p>
          </table:table-cell>
          <table:table-cell office:value-type="percentage" office:value="6.5781716216702021E-2" table:formula="of:=IF([.C40]=&quot;  ,00&quot;;&quot; &quot;;+[.H40]/[.C40])" table:style-name="ce49">
            <text:p>6,5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2-06-0001</text:p>
          </table:table-cell>
          <table:table-cell office:value-type="string" office:string-value=" Aportes al ICBF de funcionarios" table:formula="of:=VLOOKUP([.$A41];$$DATO1;2;0)" table:style-name="ce32">
            <text:p><text:s text:c="2"/>Aportes al ICBF de funcionarios<text:s/></text:p>
          </table:table-cell>
          <table:table-cell office:value-type="float" office:value="389438000" table:style-name="ce37">
            <text:p><text:s/>389.438.000<text:s/></text:p>
          </table:table-cell>
          <table:table-cell office:value-type="float" office:value="25617900" table:style-name="ce37">
            <text:p><text:s/>25.617.900<text:s/></text:p>
          </table:table-cell>
          <table:table-cell office:value-type="float" office:value="25617900" table:style-name="ce37">
            <text:p><text:s/>25.617.900<text:s/></text:p>
          </table:table-cell>
          <table:table-cell office:value-type="percentage" office:value="6.5781716216702021E-2" table:formula="of:=+[.E41]/[.C41]" table:style-name="ce49">
            <text:p>6,58%</text:p>
          </table:table-cell>
          <table:table-cell office:value-type="float" office:value="25617900" table:style-name="ce37">
            <text:p><text:s/>25.617.900<text:s/></text:p>
          </table:table-cell>
          <table:table-cell office:value-type="float" office:value="25617900" table:style-name="ce37">
            <text:p><text:s/>25.617.900<text:s/></text:p>
          </table:table-cell>
          <table:table-cell office:value-type="percentage" office:value="6.5781716216702021E-2" table:formula="of:=IF([.C41]=&quot;  ,00&quot;;&quot; &quot;;+[.H41]/[.C41])" table:style-name="ce49">
            <text:p>6,5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2-07</text:p>
          </table:table-cell>
          <table:table-cell office:value-type="string" office:string-value="Aportes al SENA" table:formula="of:=VLOOKUP([.$A42];$$DATO1;2;0)" table:style-name="ce32">
            <text:p><text:s/>Aportes al SENA<text:s/></text:p>
          </table:table-cell>
          <table:table-cell office:value-type="float" office:value="64922000" table:style-name="ce37">
            <text:p><text:s/>64.922.000<text:s/></text:p>
          </table:table-cell>
          <table:table-cell office:value-type="float" office:value="4278300" table:style-name="ce37">
            <text:p><text:s/>4.278.300<text:s/></text:p>
          </table:table-cell>
          <table:table-cell office:value-type="float" office:value="4278300" table:style-name="ce37">
            <text:p><text:s/>4.278.300<text:s/></text:p>
          </table:table-cell>
          <table:table-cell office:value-type="percentage" office:value="6.5899078894673613E-2" table:formula="of:=+[.E42]/[.C42]" table:style-name="ce49">
            <text:p>6,59%</text:p>
          </table:table-cell>
          <table:table-cell office:value-type="float" office:value="4278300" table:style-name="ce37">
            <text:p><text:s/>4.278.300<text:s/></text:p>
          </table:table-cell>
          <table:table-cell office:value-type="float" office:value="4278300" table:style-name="ce37">
            <text:p><text:s/>4.278.300<text:s/></text:p>
          </table:table-cell>
          <table:table-cell office:value-type="percentage" office:value="6.5899078894673613E-2" table:formula="of:=IF([.C42]=&quot;  ,00&quot;;&quot; &quot;;+[.H42]/[.C42])" table:style-name="ce49">
            <text:p>6,5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2-07-0001</text:p>
          </table:table-cell>
          <table:table-cell office:value-type="string" office:string-value=" Aportes al SENA de funcionarios" table:formula="of:=VLOOKUP([.$A43];$$DATO1;2;0)" table:style-name="ce32">
            <text:p><text:s text:c="2"/>Aportes al SENA de funcionarios<text:s/></text:p>
          </table:table-cell>
          <table:table-cell office:value-type="float" office:value="64922000" table:style-name="ce37">
            <text:p><text:s/>64.922.000<text:s/></text:p>
          </table:table-cell>
          <table:table-cell office:value-type="float" office:value="4278300" table:style-name="ce37">
            <text:p><text:s/>4.278.300<text:s/></text:p>
          </table:table-cell>
          <table:table-cell office:value-type="float" office:value="4278300" table:style-name="ce37">
            <text:p><text:s/>4.278.300<text:s/></text:p>
          </table:table-cell>
          <table:table-cell office:value-type="percentage" office:value="6.5899078894673613E-2" table:formula="of:=+[.E43]/[.C43]" table:style-name="ce49">
            <text:p>6,59%</text:p>
          </table:table-cell>
          <table:table-cell office:value-type="float" office:value="4278300" table:style-name="ce37">
            <text:p><text:s/>4.278.300<text:s/></text:p>
          </table:table-cell>
          <table:table-cell office:value-type="float" office:value="4278300" table:style-name="ce37">
            <text:p><text:s/>4.278.300<text:s/></text:p>
          </table:table-cell>
          <table:table-cell office:value-type="percentage" office:value="6.5899078894673613E-2" table:formula="of:=IF([.C43]=&quot;  ,00&quot;;&quot; &quot;;+[.H43]/[.C43])" table:style-name="ce49">
            <text:p>6,5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2-08</text:p>
          </table:table-cell>
          <table:table-cell office:value-type="string" office:string-value="Aportes a la ESAP" table:formula="of:=VLOOKUP([.$A44];$$DATO1;2;0)" table:style-name="ce32">
            <text:p><text:s/>Aportes a la ESAP<text:s/></text:p>
          </table:table-cell>
          <table:table-cell office:value-type="float" office:value="64922000" table:style-name="ce37">
            <text:p><text:s/>64.922.000<text:s/></text:p>
          </table:table-cell>
          <table:table-cell office:value-type="float" office:value="4278300" table:style-name="ce37">
            <text:p><text:s/>4.278.300<text:s/></text:p>
          </table:table-cell>
          <table:table-cell office:value-type="float" office:value="4278300" table:style-name="ce37">
            <text:p><text:s/>4.278.300<text:s/></text:p>
          </table:table-cell>
          <table:table-cell office:value-type="percentage" office:value="6.5899078894673613E-2" table:formula="of:=+[.E44]/[.C44]" table:style-name="ce49">
            <text:p>6,59%</text:p>
          </table:table-cell>
          <table:table-cell office:value-type="float" office:value="4278300" table:style-name="ce37">
            <text:p><text:s/>4.278.300<text:s/></text:p>
          </table:table-cell>
          <table:table-cell office:value-type="float" office:value="4278300" table:style-name="ce37">
            <text:p><text:s/>4.278.300<text:s/></text:p>
          </table:table-cell>
          <table:table-cell office:value-type="percentage" office:value="6.5899078894673613E-2" table:formula="of:=IF([.C44]=&quot;  ,00&quot;;&quot; &quot;;+[.H44]/[.C44])" table:style-name="ce49">
            <text:p>6,5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2-08-0001</text:p>
          </table:table-cell>
          <table:table-cell office:value-type="string" office:string-value=" Aportes a la ESAP de funcionarios" table:formula="of:=VLOOKUP([.$A45];$$DATO1;2;0)" table:style-name="ce32">
            <text:p><text:s text:c="2"/>Aportes a la ESAP de funcionarios<text:s/></text:p>
          </table:table-cell>
          <table:table-cell office:value-type="float" office:value="64922000" table:style-name="ce37">
            <text:p><text:s/>64.922.000<text:s/></text:p>
          </table:table-cell>
          <table:table-cell office:value-type="float" office:value="4278300" table:style-name="ce37">
            <text:p><text:s/>4.278.300<text:s/></text:p>
          </table:table-cell>
          <table:table-cell office:value-type="float" office:value="4278300" table:style-name="ce37">
            <text:p><text:s/>4.278.300<text:s/></text:p>
          </table:table-cell>
          <table:table-cell office:value-type="percentage" office:value="6.5899078894673613E-2" table:formula="of:=+[.E45]/[.C45]" table:style-name="ce49">
            <text:p>6,59%</text:p>
          </table:table-cell>
          <table:table-cell office:value-type="float" office:value="4278300" table:style-name="ce37">
            <text:p><text:s/>4.278.300<text:s/></text:p>
          </table:table-cell>
          <table:table-cell office:value-type="float" office:value="4278300" table:style-name="ce37">
            <text:p><text:s/>4.278.300<text:s/></text:p>
          </table:table-cell>
          <table:table-cell office:value-type="percentage" office:value="6.5899078894673613E-2" table:formula="of:=IF([.C45]=&quot;  ,00&quot;;&quot; &quot;;+[.H45]/[.C45])" table:style-name="ce49">
            <text:p>6,5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2-09</text:p>
          </table:table-cell>
          <table:table-cell office:value-type="string" office:string-value="Aportes a escuelas industriales e institutos técnicos" table:formula="of:=VLOOKUP([.$A46];$$DATO1;2;0)" table:style-name="ce32">
            <text:p><text:s/>Aportes a escuelas industriales e institutos técnicos<text:s/></text:p>
          </table:table-cell>
          <table:table-cell office:value-type="float" office:value="124656000" table:style-name="ce37">
            <text:p><text:s/>124.656.000<text:s/></text:p>
          </table:table-cell>
          <table:table-cell office:value-type="float" office:value="8547500" table:style-name="ce37">
            <text:p><text:s/>8.547.500<text:s/></text:p>
          </table:table-cell>
          <table:table-cell office:value-type="float" office:value="8547500" table:style-name="ce37">
            <text:p><text:s/>8.547.500<text:s/></text:p>
          </table:table-cell>
          <table:table-cell office:value-type="percentage" office:value="6.8568701065331791E-2" table:formula="of:=+[.E46]/[.C46]" table:style-name="ce49">
            <text:p>6,86%</text:p>
          </table:table-cell>
          <table:table-cell office:value-type="float" office:value="8547500" table:style-name="ce37">
            <text:p><text:s/>8.547.500<text:s/></text:p>
          </table:table-cell>
          <table:table-cell office:value-type="float" office:value="8547500" table:style-name="ce37">
            <text:p><text:s/>8.547.500<text:s/></text:p>
          </table:table-cell>
          <table:table-cell office:value-type="percentage" office:value="6.8568701065331791E-2" table:formula="of:=IF([.C46]=&quot;  ,00&quot;;&quot; &quot;;+[.H46]/[.C46])" table:style-name="ce49">
            <text:p>6,8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2-09-0001</text:p>
          </table:table-cell>
          <table:table-cell office:value-type="string" office:string-value=" Aportes a escuelas industriales e institutos técnicos de funcionarios" table:formula="of:=VLOOKUP([.$A47];$$DATO1;2;0)" table:style-name="ce32">
            <text:p><text:s text:c="2"/>Aportes a escuelas industriales e institutos técnicos de funcionarios<text:s/></text:p>
          </table:table-cell>
          <table:table-cell office:value-type="float" office:value="124656000" table:style-name="ce37">
            <text:p><text:s/>124.656.000<text:s/></text:p>
          </table:table-cell>
          <table:table-cell office:value-type="float" office:value="8547500" table:style-name="ce37">
            <text:p><text:s/>8.547.500<text:s/></text:p>
          </table:table-cell>
          <table:table-cell office:value-type="float" office:value="8547500" table:style-name="ce37">
            <text:p><text:s/>8.547.500<text:s/></text:p>
          </table:table-cell>
          <table:table-cell office:value-type="percentage" office:value="6.8568701065331791E-2" table:formula="of:=+[.E47]/[.C47]" table:style-name="ce49">
            <text:p>6,86%</text:p>
          </table:table-cell>
          <table:table-cell office:value-type="float" office:value="8547500" table:style-name="ce37">
            <text:p><text:s/>8.547.500<text:s/></text:p>
          </table:table-cell>
          <table:table-cell office:value-type="float" office:value="8547500" table:style-name="ce37">
            <text:p><text:s/>8.547.500<text:s/></text:p>
          </table:table-cell>
          <table:table-cell office:value-type="percentage" office:value="6.8568701065331791E-2" table:formula="of:=IF([.C47]=&quot;  ,00&quot;;&quot; &quot;;+[.H47]/[.C47])" table:style-name="ce49">
            <text:p>6,8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3</text:p>
          </table:table-cell>
          <table:table-cell office:value-type="string" office:string-value=" Remuneraciones no constitutivas de factor salarial" table:formula="of:=VLOOKUP([.$A48];$$DATO1;2;0)" table:style-name="ce32">
            <text:p><text:s text:c="2"/>Remuneraciones no constitutivas de factor salarial<text:s/></text:p>
          </table:table-cell>
          <table:table-cell office:value-type="float" office:value="194305445" table:style-name="ce37">
            <text:p><text:s/>194.305.445<text:s/></text:p>
          </table:table-cell>
          <table:table-cell office:value-type="float" office:value="5853491" table:style-name="ce37">
            <text:p><text:s/>5.853.491<text:s/></text:p>
          </table:table-cell>
          <table:table-cell office:value-type="float" office:value="87254044" table:style-name="ce37">
            <text:p><text:s/>87.254.044<text:s/></text:p>
          </table:table-cell>
          <table:table-cell office:value-type="percentage" office:value="0.449056093101251" table:formula="of:=+[.E48]/[.C48]" table:style-name="ce49">
            <text:p>44,91%</text:p>
          </table:table-cell>
          <table:table-cell office:value-type="float" office:value="5853491" table:style-name="ce37">
            <text:p><text:s/>5.853.491<text:s/></text:p>
          </table:table-cell>
          <table:table-cell office:value-type="float" office:value="87254044" table:style-name="ce37">
            <text:p><text:s/>87.254.044<text:s/></text:p>
          </table:table-cell>
          <table:table-cell office:value-type="percentage" office:value="0.449056093101251" table:formula="of:=IF([.C48]=&quot;  ,00&quot;;&quot; &quot;;+[.H48]/[.C48])" table:style-name="ce49">
            <text:p>44,9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3-02</text:p>
          </table:table-cell>
          <table:table-cell office:value-type="string" office:string-value="Bonificación por recreación" table:formula="of:=VLOOKUP([.$A49];$$DATO1;2;0)" table:style-name="ce32">
            <text:p><text:s/>Bonificación por recreación<text:s/></text:p>
          </table:table-cell>
          <table:table-cell office:value-type="float" office:value="40758000" table:style-name="ce37">
            <text:p><text:s/>40.758.000<text:s/></text:p>
          </table:table-cell>
          <table:table-cell office:value-type="float" office:value="901694" table:style-name="ce37">
            <text:p><text:s/>901.694<text:s/></text:p>
          </table:table-cell>
          <table:table-cell office:value-type="float" office:value="1546472" table:style-name="ce37">
            <text:p><text:s/>1.546.472<text:s/></text:p>
          </table:table-cell>
          <table:table-cell office:value-type="percentage" office:value="3.7942784238677071E-2" table:formula="of:=+[.E49]/[.C49]" table:style-name="ce49">
            <text:p>3,79%</text:p>
          </table:table-cell>
          <table:table-cell office:value-type="float" office:value="901694" table:style-name="ce37">
            <text:p><text:s/>901.694<text:s/></text:p>
          </table:table-cell>
          <table:table-cell office:value-type="float" office:value="1546472" table:style-name="ce37">
            <text:p><text:s/>1.546.472<text:s/></text:p>
          </table:table-cell>
          <table:table-cell office:value-type="percentage" office:value="3.7942784238677071E-2" table:formula="of:=IF([.C49]=&quot;  ,00&quot;;&quot; &quot;;+[.H49]/[.C49])" table:style-name="ce49">
            <text:p>3,7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3-05</text:p>
          </table:table-cell>
          <table:table-cell office:value-type="string" office:string-value="Reconocimiento por permanencia en el servicio público - Bogotá D.C." table:formula="of:=VLOOKUP([.$A50];$$DATO1;2;0)" table:style-name="ce32">
            <text:p><text:s/>Reconocimiento por permanencia en el servicio público - Bogotá D.C.<text:s/></text:p>
          </table:table-cell>
          <table:table-cell office:value-type="float" office:value="92359000" table:style-name="ce37">
            <text:p><text:s/>92.359.000<text:s/></text:p>
          </table:table-cell>
          <table:table-cell office:value-type="string" table:style-name="ce37">
            <text:p><text:s/>,00</text:p>
          </table:table-cell>
          <table:table-cell office:value-type="float" office:value="75803978" table:style-name="ce37">
            <text:p><text:s/>75.803.978<text:s/></text:p>
          </table:table-cell>
          <table:table-cell office:value-type="percentage" office:value="0.82075355947985573" table:formula="of:=+[.E50]/[.C50]" table:style-name="ce49">
            <text:p>82,08%</text:p>
          </table:table-cell>
          <table:table-cell office:value-type="string" table:style-name="ce37">
            <text:p><text:s/>,00</text:p>
          </table:table-cell>
          <table:table-cell office:value-type="float" office:value="75803978" table:style-name="ce37">
            <text:p><text:s/>75.803.978<text:s/></text:p>
          </table:table-cell>
          <table:table-cell office:value-type="percentage" office:value="0.82075355947985573" table:formula="of:=IF([.C50]=&quot;  ,00&quot;;&quot; &quot;;+[.H50]/[.C50])" table:style-name="ce49">
            <text:p>82,0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1-03-07</text:p>
          </table:table-cell>
          <table:table-cell office:value-type="string" office:string-value="Reconocimiento por Coordinación" table:formula="of:=VLOOKUP([.$A51];$$DATO1;2;0)" table:style-name="ce32">
            <text:p><text:s/>Reconocimiento por Coordinación<text:s/></text:p>
          </table:table-cell>
          <table:table-cell office:value-type="float" office:value="58688000" table:style-name="ce37">
            <text:p><text:s/>58.688.000<text:s/></text:p>
          </table:table-cell>
          <table:table-cell office:value-type="float" office:value="4951797" table:style-name="ce37">
            <text:p><text:s/>4.951.797<text:s/></text:p>
          </table:table-cell>
          <table:table-cell office:value-type="float" office:value="9903594" table:style-name="ce37">
            <text:p><text:s/>9.903.594<text:s/></text:p>
          </table:table-cell>
          <table:table-cell office:value-type="percentage" office:value="0.16874989776444929" table:formula="of:=+[.E51]/[.C51]" table:style-name="ce49">
            <text:p>16,87%</text:p>
          </table:table-cell>
          <table:table-cell office:value-type="float" office:value="4951797" table:style-name="ce37">
            <text:p><text:s/>4.951.797<text:s/></text:p>
          </table:table-cell>
          <table:table-cell office:value-type="float" office:value="9903594" table:style-name="ce37">
            <text:p><text:s/>9.903.594<text:s/></text:p>
          </table:table-cell>
          <table:table-cell office:value-type="percentage" office:value="0.16874989776444929" table:formula="of:=IF([.C51]=&quot;  ,00&quot;;&quot; &quot;;+[.H51]/[.C51])" table:style-name="ce49">
            <text:p>16,87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2</text:p>
          </table:table-cell>
          <table:table-cell office:value-type="string" office:string-value="Personal supernumerario y temporal" table:formula="of:=VLOOKUP([.$A52];$$DATO1;2;0)" table:style-name="ce32">
            <text:p><text:s/>Personal supernumerario y temporal<text:s/>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2-01</text:p>
          </table:table-cell>
          <table:table-cell office:value-type="string" office:string-value=" Factores constitutivos de salario" table:formula="of:=VLOOKUP([.$A53];$$DATO1;2;0)" table:style-name="ce32">
            <text:p><text:s text:c="2"/>Factores constitutivos de salario<text:s/>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2-01-01</text:p>
          </table:table-cell>
          <table:table-cell office:value-type="string" office:string-value="Factores salariales comunes" table:formula="of:=VLOOKUP([.$A54];$$DATO1;2;0)" table:style-name="ce32">
            <text:p><text:s/>Factores salariales comunes<text:s/>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2-01-01-0001</text:p>
          </table:table-cell>
          <table:table-cell office:value-type="string" office:string-value=" Sueldo básico" table:formula="of:=VLOOKUP([.$A55];$$DATO1;2;0)" table:style-name="ce32">
            <text:p><text:s text:c="2"/>Sueldo básico<text:s/>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2-01-02</text:p>
          </table:table-cell>
          <table:table-cell office:value-type="string" office:string-value="Factores salariales especiales" table:formula="of:=VLOOKUP([.$A56];$$DATO1;2;0)" table:style-name="ce32">
            <text:p><text:s/>Factores salariales especiales<text:s/>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2-01-02-0001</text:p>
          </table:table-cell>
          <table:table-cell office:value-type="string" office:string-value=" Prima de antigüedad" table:formula="of:=VLOOKUP([.$A57];$$DATO1;2;0)" table:style-name="ce32">
            <text:p><text:s text:c="2"/>Prima de antigüedad<text:s/>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2-02</text:p>
          </table:table-cell>
          <table:table-cell office:value-type="string" office:string-value=" Contribuciones inherentes a la nómina" table:formula="of:=VLOOKUP([.$A58];$$DATO1;2;0)" table:style-name="ce32">
            <text:p><text:s text:c="2"/>Contribuciones inherentes a la nómina<text:s/>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2-02-01</text:p>
          </table:table-cell>
          <table:table-cell office:value-type="string" office:string-value="Aportes a la seguridad social en pensiones" table:formula="of:=VLOOKUP([.$A59];$$DATO1;2;0)" table:style-name="ce32">
            <text:p><text:s/>Aportes a la seguridad social en pensiones<text:s/>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2-02-01-0001</text:p>
          </table:table-cell>
          <table:table-cell office:value-type="string" office:string-value=" Aportes a la seguridad social en pensiones públicas" table:formula="of:=VLOOKUP([.$A60];$$DATO1;2;0)" table:style-name="ce32">
            <text:p><text:s text:c="2"/>Aportes a la seguridad social en pensiones públicas<text:s/>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2-02-03</text:p>
          </table:table-cell>
          <table:table-cell office:value-type="string" office:string-value="Aportes de cesantías" table:formula="of:=VLOOKUP([.$A61];$$DATO1;2;0)" table:style-name="ce32">
            <text:p><text:s/>Aportes de cesantías<text:s/>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2-02-03-0001</text:p>
          </table:table-cell>
          <table:table-cell office:value-type="string" office:string-value=" Aportes de cesantías a fondos públicos" table:formula="of:=VLOOKUP([.$A62];$$DATO1;2;0)" table:style-name="ce32">
            <text:p><text:s text:c="2"/>Aportes de cesantías a fondos públicos<text:s/>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2-02-04</text:p>
          </table:table-cell>
          <table:table-cell office:value-type="string" office:string-value="Aportes a cajas de compensación familiar" table:formula="of:=VLOOKUP([.$A63];$$DATO1;2;0)" table:style-name="ce32">
            <text:p><text:s/>Aportes a cajas de compensación familiar<text:s/>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1-02-02-04-0001</text:p>
          </table:table-cell>
          <table:table-cell office:value-type="string" office:string-value=" Compensar" table:formula="of:=VLOOKUP([.$A64];$$DATO1;2;0)" table:style-name="ce32">
            <text:p><text:s text:c="2"/>Compensar<text:s/>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string" table:style-name="ce43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</text:p>
          </table:table-cell>
          <table:table-cell office:value-type="string" office:string-value=" Adquisición de bienes y servicios" table:formula="of:=VLOOKUP([.$A65];$$DATO1;2;0)" table:style-name="ce32">
            <text:p><text:s text:c="2"/>Adquisición de bienes y servicios<text:s/></text:p>
          </table:table-cell>
          <table:table-cell office:value-type="float" office:value="3743175000" table:style-name="ce37">
            <text:p><text:s/>3.743.175.000<text:s/></text:p>
          </table:table-cell>
          <table:table-cell office:value-type="float" office:value="56180186" table:style-name="ce37">
            <text:p><text:s/>56.180.186<text:s/></text:p>
          </table:table-cell>
          <table:table-cell office:value-type="float" office:value="2911399403" table:style-name="ce37">
            <text:p><text:s/>2.911.399.403<text:s/></text:p>
          </table:table-cell>
          <table:table-cell office:value-type="percentage" office:value="0.77778874965771039" table:formula="of:=+[.E65]/[.C65]" table:style-name="ce49">
            <text:p>77,78%</text:p>
          </table:table-cell>
          <table:table-cell office:value-type="float" office:value="239612419" table:style-name="ce37">
            <text:p><text:s/>239.612.419<text:s/></text:p>
          </table:table-cell>
          <table:table-cell office:value-type="float" office:value="262732569" table:style-name="ce37">
            <text:p><text:s/>262.732.569<text:s/></text:p>
          </table:table-cell>
          <table:table-cell office:value-type="percentage" office:value="7.0189763770061517E-2" table:formula="of:=IF([.C65]=&quot;  ,00&quot;;&quot; &quot;;+[.H65]/[.C65])" table:style-name="ce49">
            <text:p>7,0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</text:p>
          </table:table-cell>
          <table:table-cell office:value-type="string" office:string-value="Adquisiciones diferentes de activos no financieros" table:formula="of:=VLOOKUP([.$A66];$$DATO1;2;0)" table:style-name="ce32">
            <text:p><text:s/>Adquisiciones diferentes de activos no financieros<text:s/></text:p>
          </table:table-cell>
          <table:table-cell office:value-type="float" office:value="3743175000" table:style-name="ce37">
            <text:p><text:s/>3.743.175.000<text:s/></text:p>
          </table:table-cell>
          <table:table-cell office:value-type="float" office:value="56180186" table:style-name="ce37">
            <text:p><text:s/>56.180.186<text:s/></text:p>
          </table:table-cell>
          <table:table-cell office:value-type="float" office:value="2911399403" table:style-name="ce37">
            <text:p><text:s/>2.911.399.403<text:s/></text:p>
          </table:table-cell>
          <table:table-cell office:value-type="percentage" office:value="0.77778874965771039" table:formula="of:=+[.E66]/[.C66]" table:style-name="ce49">
            <text:p>77,78%</text:p>
          </table:table-cell>
          <table:table-cell office:value-type="float" office:value="239612419" table:style-name="ce37">
            <text:p><text:s/>239.612.419<text:s/></text:p>
          </table:table-cell>
          <table:table-cell office:value-type="float" office:value="262732569" table:style-name="ce37">
            <text:p><text:s/>262.732.569<text:s/></text:p>
          </table:table-cell>
          <table:table-cell office:value-type="percentage" office:value="7.0189763770061517E-2" table:formula="of:=IF([.C66]=&quot;  ,00&quot;;&quot; &quot;;+[.H66]/[.C66])" table:style-name="ce49">
            <text:p>7,0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1</text:p>
          </table:table-cell>
          <table:table-cell office:value-type="string" office:string-value=" Materiales y suministros" table:formula="of:=VLOOKUP([.$A67];$$DATO1;2;0)" table:style-name="ce32">
            <text:p><text:s text:c="2"/>Materiales y suministros<text:s/></text:p>
          </table:table-cell>
          <table:table-cell office:value-type="float" office:value="178424424" table:style-name="ce37">
            <text:p><text:s/>178.424.424<text:s/></text:p>
          </table:table-cell>
          <table:table-cell office:value-type="string" table:style-name="ce37">
            <text:p><text:s/>,00</text:p>
          </table:table-cell>
          <table:table-cell office:value-type="float" office:value="143430398" table:style-name="ce37">
            <text:p><text:s/>143.430.398<text:s/></text:p>
          </table:table-cell>
          <table:table-cell office:value-type="percentage" office:value="0.80387199680689458" table:formula="of:=+[.E67]/[.C67]" table:style-name="ce49">
            <text:p>80,39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67]=&quot;  ,00&quot;;&quot; &quot;;+[.H67]/[.C67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1-01</text:p>
          </table:table-cell>
          <table:table-cell office:value-type="string" office:string-value="Productos alimenticios, bebidas y tabaco; textiles, prendas de vestir y productos de cuero" table:formula="of:=VLOOKUP([.$A68];$$DATO1;2;0)" table:style-name="ce32">
            <text:p><text:s/>Productos alimenticios, bebidas y tabaco; textiles, prendas de vestir y productos de cuero<text:s/></text:p>
          </table:table-cell>
          <table:table-cell office:value-type="float" office:value="1129000" table:style-name="ce37">
            <text:p><text:s/>1.129.000<text:s/></text:p>
          </table:table-cell>
          <table:table-cell office:value-type="string" table:style-name="ce37">
            <text:p><text:s/>,00</text:p>
          </table:table-cell>
          <table:table-cell office:value-type="float" office:value="1129000" table:style-name="ce37">
            <text:p><text:s/>1.129.000<text:s/></text:p>
          </table:table-cell>
          <table:table-cell office:value-type="percentage" office:value="1" table:formula="of:=+[.E68]/[.C68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68]=&quot;  ,00&quot;;&quot; &quot;;+[.H68]/[.C68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1-01-0005</text:p>
          </table:table-cell>
          <table:table-cell office:value-type="string" office:string-value=" Artículos textiles (excepto prendas de vestir)" table:formula="of:=VLOOKUP([.$A69];$$DATO1;2;0)" table:style-name="ce32">
            <text:p><text:s text:c="2"/>Artículos textiles (excepto prendas de vestir)<text:s/></text:p>
          </table:table-cell>
          <table:table-cell office:value-type="float" office:value="1129000" table:style-name="ce37">
            <text:p><text:s/>1.129.000<text:s/></text:p>
          </table:table-cell>
          <table:table-cell office:value-type="string" table:style-name="ce37">
            <text:p><text:s/>,00</text:p>
          </table:table-cell>
          <table:table-cell office:value-type="float" office:value="1129000" table:style-name="ce37">
            <text:p><text:s/>1.129.000<text:s/></text:p>
          </table:table-cell>
          <table:table-cell office:value-type="percentage" office:value="1" table:formula="of:=+[.E69]/[.C69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69]=&quot;  ,00&quot;;&quot; &quot;;+[.H69]/[.C69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1-01-0006</text:p>
          </table:table-cell>
          <table:table-cell office:value-type="string" office:string-value=" Dotación (prendas de vestir y calzado)" table:formula="of:=VLOOKUP([.$A70];$$DATO1;2;0)" table:style-name="ce32">
            <text:p><text:s text:c="2"/>Dotación (prendas de vestir y calzado)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1-02</text:p>
          </table:table-cell>
          <table:table-cell office:value-type="string" office:string-value="Otros bienes transportables (excepto productos metálicos, maquinaria y equipo" table:formula="of:=VLOOKUP([.$A71];$$DATO1;2;0)" table:style-name="ce32">
            <text:p><text:s/>Otros bienes transportables (excepto productos metálicos, maquinaria y equipo<text:s/></text:p>
          </table:table-cell>
          <table:table-cell office:value-type="float" office:value="94632052" table:style-name="ce37">
            <text:p><text:s/>94.632.052<text:s/></text:p>
          </table:table-cell>
          <table:table-cell office:value-type="string" table:style-name="ce37">
            <text:p><text:s/>,00</text:p>
          </table:table-cell>
          <table:table-cell office:value-type="float" office:value="59638026" table:style-name="ce37">
            <text:p><text:s/>59.638.026<text:s/></text:p>
          </table:table-cell>
          <table:table-cell office:value-type="percentage" office:value="0.63020958268980576" table:formula="of:=+[.E71]/[.C71]" table:style-name="ce49">
            <text:p>63,02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71]=&quot;  ,00&quot;;&quot; &quot;;+[.H71]/[.C71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1-02-0002</text:p>
          </table:table-cell>
          <table:table-cell office:value-type="string" office:string-value=" Pasta o pulpa, papel y productos de papel; impresos y artículos relacionados" table:formula="of:=VLOOKUP([.$A72];$$DATO1;2;0)" table:style-name="ce32">
            <text:p><text:s text:c="2"/>Pasta o pulpa, papel y productos de papel; impresos y artículos relacionados<text:s/></text:p>
          </table:table-cell>
          <table:table-cell office:value-type="float" office:value="23328000" table:style-name="ce37">
            <text:p><text:s/>23.328.000<text:s/></text:p>
          </table:table-cell>
          <table:table-cell office:value-type="string" table:style-name="ce37">
            <text:p><text:s/>,00</text:p>
          </table:table-cell>
          <table:table-cell office:value-type="float" office:value="23328000" table:style-name="ce37">
            <text:p><text:s/>23.328.000<text:s/></text:p>
          </table:table-cell>
          <table:table-cell office:value-type="percentage" office:value="1" table:formula="of:=+[.E72]/[.C72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72]=&quot;  ,00&quot;;&quot; &quot;;+[.H72]/[.C72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1-02-0003</text:p>
          </table:table-cell>
          <table:table-cell office:value-type="string" office:string-value=" Productos de hornos de coque, de refinación de petróleo y combustible" table:formula="of:=VLOOKUP([.$A73];$$DATO1;2;0)" table:style-name="ce32">
            <text:p><text:s text:c="2"/>Productos de hornos de coque, de refinación de petróleo y combustible<text:s/></text:p>
          </table:table-cell>
          <table:table-cell office:value-type="float" office:value="10816000" table:style-name="ce37">
            <text:p><text:s/>10.816.000<text:s/></text:p>
          </table:table-cell>
          <table:table-cell office:value-type="string" table:style-name="ce37">
            <text:p><text:s/>,00</text:p>
          </table:table-cell>
          <table:table-cell office:value-type="float" office:value="10816000" table:style-name="ce37">
            <text:p><text:s/>10.816.000<text:s/></text:p>
          </table:table-cell>
          <table:table-cell office:value-type="percentage" office:value="1" table:formula="of:=+[.E73]/[.C73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73]=&quot;  ,00&quot;;&quot; &quot;;+[.H73]/[.C73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1-02-0006</text:p>
          </table:table-cell>
          <table:table-cell office:value-type="string" office:string-value=" Productos de caucho y plástico" table:formula="of:=VLOOKUP([.$A74];$$DATO1;2;0)" table:style-name="ce32">
            <text:p><text:s text:c="2"/>Productos de caucho y plástico<text:s/></text:p>
          </table:table-cell>
          <table:table-cell office:value-type="float" office:value="48653052" table:style-name="ce37">
            <text:p><text:s/>48.653.052<text:s/></text:p>
          </table:table-cell>
          <table:table-cell office:value-type="string" table:style-name="ce37">
            <text:p><text:s/>,00</text:p>
          </table:table-cell>
          <table:table-cell office:value-type="float" office:value="13659026" table:style-name="ce37">
            <text:p><text:s/>13.659.026<text:s/></text:p>
          </table:table-cell>
          <table:table-cell office:value-type="percentage" office:value="0.28074345675169565" table:formula="of:=+[.E74]/[.C74]" table:style-name="ce49">
            <text:p>28,07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74]=&quot;  ,00&quot;;&quot; &quot;;+[.H74]/[.C74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1-02-0008</text:p>
          </table:table-cell>
          <table:table-cell office:value-type="string" office:string-value=" Muebles; otros bienes transportables n.c.p." table:formula="of:=VLOOKUP([.$A75];$$DATO1;2;0)" table:style-name="ce32">
            <text:p><text:s text:c="2"/>Muebles; otros bienes transportables n.c.p.<text:s/></text:p>
          </table:table-cell>
          <table:table-cell office:value-type="float" office:value="11835000" table:style-name="ce37">
            <text:p><text:s/>11.835.000<text:s/></text:p>
          </table:table-cell>
          <table:table-cell office:value-type="string" table:style-name="ce37">
            <text:p><text:s/>,00</text:p>
          </table:table-cell>
          <table:table-cell office:value-type="float" office:value="11835000" table:style-name="ce37">
            <text:p><text:s/>11.835.000<text:s/></text:p>
          </table:table-cell>
          <table:table-cell office:value-type="percentage" office:value="1" table:formula="of:=+[.E75]/[.C75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75]=&quot;  ,00&quot;;&quot; &quot;;+[.H75]/[.C75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1-03</text:p>
          </table:table-cell>
          <table:table-cell office:value-type="string" office:string-value="Productos metálicos" table:formula="of:=VLOOKUP([.$A76];$$DATO1;2;0)" table:style-name="ce32">
            <text:p><text:s/>Productos metálicos<text:s/></text:p>
          </table:table-cell>
          <table:table-cell office:value-type="float" office:value="82663372" table:style-name="ce37">
            <text:p><text:s/>82.663.372<text:s/></text:p>
          </table:table-cell>
          <table:table-cell office:value-type="string" table:style-name="ce37">
            <text:p><text:s/>,00</text:p>
          </table:table-cell>
          <table:table-cell office:value-type="float" office:value="82663372" table:style-name="ce37">
            <text:p><text:s/>82.663.372<text:s/></text:p>
          </table:table-cell>
          <table:table-cell office:value-type="percentage" office:value="1" table:formula="of:=+[.E76]/[.C76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76]=&quot;  ,00&quot;;&quot; &quot;;+[.H76]/[.C76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1-03-0002</text:p>
          </table:table-cell>
          <table:table-cell office:value-type="string" office:string-value=" Productos metálicos elaborados (excepto maquinaria y equipo)" table:formula="of:=VLOOKUP([.$A77];$$DATO1;2;0)" table:style-name="ce32">
            <text:p><text:s text:c="2"/>Productos metálicos elaborados (excepto maquinaria y equipo)<text:s/></text:p>
          </table:table-cell>
          <table:table-cell office:value-type="float" office:value="3777000" table:style-name="ce37">
            <text:p><text:s/>3.777.000<text:s/></text:p>
          </table:table-cell>
          <table:table-cell office:value-type="string" table:style-name="ce37">
            <text:p><text:s/>,00</text:p>
          </table:table-cell>
          <table:table-cell office:value-type="float" office:value="3777000" table:style-name="ce37">
            <text:p><text:s/>3.777.000<text:s/></text:p>
          </table:table-cell>
          <table:table-cell office:value-type="percentage" office:value="1" table:formula="of:=+[.E77]/[.C77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77]=&quot;  ,00&quot;;&quot; &quot;;+[.H77]/[.C77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1-03-0005</text:p>
          </table:table-cell>
          <table:table-cell office:value-type="string" office:string-value=" Maquinaria de oficina, contabilidad e informática" table:formula="of:=VLOOKUP([.$A78];$$DATO1;2;0)" table:style-name="ce32">
            <text:p><text:s text:c="2"/>Maquinaria de oficina, contabilidad e informática<text:s/></text:p>
          </table:table-cell>
          <table:table-cell office:value-type="float" office:value="71335000" table:style-name="ce37">
            <text:p><text:s/>71.335.000<text:s/></text:p>
          </table:table-cell>
          <table:table-cell office:value-type="string" table:style-name="ce37">
            <text:p><text:s/>,00</text:p>
          </table:table-cell>
          <table:table-cell office:value-type="float" office:value="71335000" table:style-name="ce37">
            <text:p><text:s/>71.335.000<text:s/></text:p>
          </table:table-cell>
          <table:table-cell office:value-type="percentage" office:value="1" table:formula="of:=+[.E78]/[.C78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78]=&quot;  ,00&quot;;&quot; &quot;;+[.H78]/[.C78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1-03-0006</text:p>
          </table:table-cell>
          <table:table-cell office:value-type="string" office:string-value=" Maquinaria y aparatos eléctricos" table:formula="of:=VLOOKUP([.$A79];$$DATO1;2;0)" table:style-name="ce32">
            <text:p><text:s text:c="2"/>Maquinaria y aparatos eléctricos<text:s/></text:p>
          </table:table-cell>
          <table:table-cell office:value-type="float" office:value="7551372" table:style-name="ce37">
            <text:p><text:s/>7.551.372<text:s/></text:p>
          </table:table-cell>
          <table:table-cell office:value-type="string" table:style-name="ce37">
            <text:p><text:s/>,00</text:p>
          </table:table-cell>
          <table:table-cell office:value-type="float" office:value="7551372" table:style-name="ce37">
            <text:p><text:s/>7.551.372<text:s/></text:p>
          </table:table-cell>
          <table:table-cell office:value-type="percentage" office:value="1" table:formula="of:=+[.E79]/[.C79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79]=&quot;  ,00&quot;;&quot; &quot;;+[.H79]/[.C79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</text:p>
          </table:table-cell>
          <table:table-cell office:value-type="string" office:string-value=" Adquisición de servicios" table:formula="of:=VLOOKUP([.$A80];$$DATO1;2;0)" table:style-name="ce32">
            <text:p><text:s text:c="2"/>Adquisición de servicios<text:s/></text:p>
          </table:table-cell>
          <table:table-cell office:value-type="float" office:value="3564750576" table:style-name="ce37">
            <text:p><text:s/>3.564.750.576<text:s/></text:p>
          </table:table-cell>
          <table:table-cell office:value-type="float" office:value="56180186" table:style-name="ce37">
            <text:p><text:s/>56.180.186<text:s/></text:p>
          </table:table-cell>
          <table:table-cell office:value-type="float" office:value="2767969005" table:style-name="ce37">
            <text:p><text:s/>2.767.969.005<text:s/></text:p>
          </table:table-cell>
          <table:table-cell office:value-type="percentage" office:value="0.77648321978979318" table:formula="of:=+[.E80]/[.C80]" table:style-name="ce49">
            <text:p>77,65%</text:p>
          </table:table-cell>
          <table:table-cell office:value-type="float" office:value="239612419" table:style-name="ce37">
            <text:p><text:s/>239.612.419<text:s/></text:p>
          </table:table-cell>
          <table:table-cell office:value-type="float" office:value="262732569" table:style-name="ce37">
            <text:p><text:s/>262.732.569<text:s/></text:p>
          </table:table-cell>
          <table:table-cell office:value-type="percentage" office:value="7.3702931915873821E-2" table:formula="of:=IF([.C80]=&quot;  ,00&quot;;&quot; &quot;;+[.H80]/[.C80])" table:style-name="ce49">
            <text:p>7,37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2</text:p>
          </table:table-cell>
          <table:table-cell office:value-type="string" office:string-value="Servicios financieros y servicios conexos, servicios inmobiliarios y servicios de leasing" table:formula="of:=VLOOKUP([.$A81];$$DATO1;2;0)" table:style-name="ce32">
            <text:p><text:s/>Servicios financieros y servicios conexos, servicios inmobiliarios y servicios de leasing<text:s/></text:p>
          </table:table-cell>
          <table:table-cell office:value-type="float" office:value="1009666815" table:style-name="ce37">
            <text:p><text:s/>1.009.666.815<text:s/></text:p>
          </table:table-cell>
          <table:table-cell office:value-type="float" office:value="39871393" table:style-name="ce37">
            <text:p><text:s/>39.871.393<text:s/></text:p>
          </table:table-cell>
          <table:table-cell office:value-type="float" office:value="948974269" table:style-name="ce37">
            <text:p><text:s/>948.974.269<text:s/></text:p>
          </table:table-cell>
          <table:table-cell office:value-type="percentage" office:value="0.93988854035972258" table:formula="of:=+[.E81]/[.C81]" table:style-name="ce49">
            <text:p>93,99%</text:p>
          </table:table-cell>
          <table:table-cell office:value-type="float" office:value="159902119" table:style-name="ce37">
            <text:p><text:s/>159.902.119<text:s/></text:p>
          </table:table-cell>
          <table:table-cell office:value-type="float" office:value="159902119" table:style-name="ce37">
            <text:p><text:s/>159.902.119<text:s/></text:p>
          </table:table-cell>
          <table:table-cell office:value-type="percentage" office:value="0.15837117415808105" table:formula="of:=IF([.C81]=&quot;  ,00&quot;;&quot; &quot;;+[.H81]/[.C81])" table:style-name="ce49">
            <text:p>15,8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2-0001</text:p>
          </table:table-cell>
          <table:table-cell office:value-type="string" office:string-value=" Servicios financieros y servicios conexos" table:formula="of:=VLOOKUP([.$A82];$$DATO1;2;0)" table:style-name="ce32">
            <text:p><text:s text:c="2"/>Servicios financieros y servicios conexos<text:s/></text:p>
          </table:table-cell>
          <table:table-cell office:value-type="float" office:value="103465661" table:style-name="ce37">
            <text:p><text:s/>103.465.661<text:s/></text:p>
          </table:table-cell>
          <table:table-cell office:value-type="float" office:value="226958" table:style-name="ce37">
            <text:p><text:s/>226.958<text:s/></text:p>
          </table:table-cell>
          <table:table-cell office:value-type="float" office:value="100517619" table:style-name="ce37">
            <text:p><text:s/>100.517.619<text:s/></text:p>
          </table:table-cell>
          <table:table-cell office:value-type="percentage" office:value="0.97150704908752283" table:formula="of:=+[.E82]/[.C82]" table:style-name="ce49">
            <text:p>97,15%</text:p>
          </table:table-cell>
          <table:table-cell office:value-type="float" office:value="99685026" table:style-name="ce37">
            <text:p><text:s/>99.685.026<text:s/></text:p>
          </table:table-cell>
          <table:table-cell office:value-type="float" office:value="99685026" table:style-name="ce37">
            <text:p><text:s/>99.685.026<text:s/></text:p>
          </table:table-cell>
          <table:table-cell office:value-type="percentage" office:value="0.96346000244467578" table:formula="of:=IF([.C82]=&quot;  ,00&quot;;&quot; &quot;;+[.H82]/[.C82])" table:style-name="ce49">
            <text:p>96,3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2-0001-007</text:p>
          </table:table-cell>
          <table:table-cell office:value-type="string" office:string-value=" Servicios de seguros de vehículos automotores" table:formula="of:=VLOOKUP([.$A83];$$DATO1;2;0)" table:style-name="ce32">
            <text:p><text:s text:c="2"/>Servicios de seguros de vehículos automotores<text:s/></text:p>
          </table:table-cell>
          <table:table-cell office:value-type="float" office:value="5802040" table:style-name="ce37">
            <text:p><text:s/>5.802.040<text:s/></text:p>
          </table:table-cell>
          <table:table-cell office:value-type="string" table:style-name="ce37">
            <text:p><text:s/>,00</text:p>
          </table:table-cell>
          <table:table-cell office:value-type="float" office:value="5802040" table:style-name="ce37">
            <text:p><text:s/>5.802.040<text:s/></text:p>
          </table:table-cell>
          <table:table-cell office:value-type="percentage" office:value="1" table:formula="of:=+[.E83]/[.C83]" table:style-name="ce49">
            <text:p>100,00%</text:p>
          </table:table-cell>
          <table:table-cell office:value-type="float" office:value="5802040" table:style-name="ce37">
            <text:p><text:s/>5.802.040<text:s/></text:p>
          </table:table-cell>
          <table:table-cell office:value-type="float" office:value="5802040" table:style-name="ce37">
            <text:p><text:s/>5.802.040<text:s/></text:p>
          </table:table-cell>
          <table:table-cell office:value-type="percentage" office:value="1" table:formula="of:=IF([.C83]=&quot;  ,00&quot;;&quot; &quot;;+[.H83]/[.C83])" table:style-name="ce49">
            <text:p>10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2-0001-009</text:p>
          </table:table-cell>
          <table:table-cell office:value-type="string" office:string-value=" Servicios de seguros generales de responsabilidad civil" table:formula="of:=VLOOKUP([.$A84];$$DATO1;2;0)" table:style-name="ce32">
            <text:p><text:s text:c="2"/>Servicios de seguros generales de responsabilidad civil<text:s/></text:p>
          </table:table-cell>
          <table:table-cell office:value-type="float" office:value="73791541" table:style-name="ce37">
            <text:p><text:s/>73.791.541<text:s/></text:p>
          </table:table-cell>
          <table:table-cell office:value-type="string" table:style-name="ce37">
            <text:p><text:s/>,00</text:p>
          </table:table-cell>
          <table:table-cell office:value-type="float" office:value="73791541" table:style-name="ce37">
            <text:p><text:s/>73.791.541<text:s/></text:p>
          </table:table-cell>
          <table:table-cell office:value-type="percentage" office:value="1" table:formula="of:=+[.E84]/[.C84]" table:style-name="ce49">
            <text:p>100,00%</text:p>
          </table:table-cell>
          <table:table-cell office:value-type="float" office:value="73791541" table:style-name="ce37">
            <text:p><text:s/>73.791.541<text:s/></text:p>
          </table:table-cell>
          <table:table-cell office:value-type="float" office:value="73791541" table:style-name="ce37">
            <text:p><text:s/>73.791.541<text:s/></text:p>
          </table:table-cell>
          <table:table-cell office:value-type="percentage" office:value="1" table:formula="of:=IF([.C84]=&quot;  ,00&quot;;&quot; &quot;;+[.H84]/[.C84])" table:style-name="ce49">
            <text:p>10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2-0001-010</text:p>
          </table:table-cell>
          <table:table-cell office:value-type="string" office:string-value=" Servicios de seguro obligatorio de accidentes de tránsito (SOAT)" table:formula="of:=VLOOKUP([.$A85];$$DATO1;2;0)" table:style-name="ce32">
            <text:p><text:s text:c="2"/>Servicios de seguro obligatorio de accidentes de tránsito (SOAT)<text:s/></text:p>
          </table:table-cell>
          <table:table-cell office:value-type="float" office:value="673000" table:style-name="ce37">
            <text:p><text:s/>673.000<text:s/></text:p>
          </table:table-cell>
          <table:table-cell office:value-type="string" table:style-name="ce37">
            <text:p><text:s/>,00</text:p>
          </table:table-cell>
          <table:table-cell office:value-type="float" office:value="673000" table:style-name="ce37">
            <text:p><text:s/>673.000<text:s/></text:p>
          </table:table-cell>
          <table:table-cell office:value-type="percentage" office:value="1" table:formula="of:=+[.E85]/[.C85]" table:style-name="ce49">
            <text:p>100,00%</text:p>
          </table:table-cell>
          <table:table-cell office:value-type="float" office:value="673000" table:style-name="ce37">
            <text:p><text:s/>673.000<text:s/></text:p>
          </table:table-cell>
          <table:table-cell office:value-type="float" office:value="673000" table:style-name="ce37">
            <text:p><text:s/>673.000<text:s/></text:p>
          </table:table-cell>
          <table:table-cell office:value-type="percentage" office:value="1" table:formula="of:=IF([.C85]=&quot;  ,00&quot;;&quot; &quot;;+[.H85]/[.C85])" table:style-name="ce49">
            <text:p>10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2-0001-011</text:p>
          </table:table-cell>
          <table:table-cell office:value-type="string" office:string-value=" Servicios de administración de fondos de pensiones y cesantías" table:formula="of:=VLOOKUP([.$A86];$$DATO1;2;0)" table:style-name="ce32">
            <text:p><text:s text:c="2"/>Servicios de administración de fondos de pensiones y cesantías<text:s/></text:p>
          </table:table-cell>
          <table:table-cell office:value-type="float" office:value="3175000" table:style-name="ce37">
            <text:p><text:s/>3.175.000<text:s/></text:p>
          </table:table-cell>
          <table:table-cell office:value-type="float" office:value="226958" table:style-name="ce37">
            <text:p><text:s/>226.958<text:s/></text:p>
          </table:table-cell>
          <table:table-cell office:value-type="float" office:value="226958" table:style-name="ce37">
            <text:p><text:s/>226.958<text:s/></text:p>
          </table:table-cell>
          <table:table-cell office:value-type="percentage" office:value="7.1482834645669291E-2" table:formula="of:=+[.E86]/[.C86]" table:style-name="ce49">
            <text:p>7,15%</text:p>
          </table:table-cell>
          <table:table-cell office:value-type="float" office:value="226958" table:style-name="ce37">
            <text:p><text:s/>226.958<text:s/></text:p>
          </table:table-cell>
          <table:table-cell office:value-type="float" office:value="226958" table:style-name="ce37">
            <text:p><text:s/>226.958<text:s/></text:p>
          </table:table-cell>
          <table:table-cell office:value-type="percentage" office:value="7.1482834645669291E-2" table:formula="of:=IF([.C86]=&quot;  ,00&quot;;&quot; &quot;;+[.H86]/[.C86])" table:style-name="ce49">
            <text:p>7,1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2-0001-012</text:p>
          </table:table-cell>
          <table:table-cell office:value-type="string" office:string-value=" Otros servicios de seguros distintos de los seguros de vida n.c.p." table:formula="of:=VLOOKUP([.$A87];$$DATO1;2;0)" table:style-name="ce32">
            <text:p><text:s text:c="2"/>Otros servicios de seguros distintos de los seguros de vida n.c.p.<text:s/></text:p>
          </table:table-cell>
          <table:table-cell office:value-type="float" office:value="20024080" table:style-name="ce37">
            <text:p><text:s/>20.024.080<text:s/></text:p>
          </table:table-cell>
          <table:table-cell office:value-type="string" table:style-name="ce37">
            <text:p><text:s/>,00</text:p>
          </table:table-cell>
          <table:table-cell office:value-type="float" office:value="20024080" table:style-name="ce37">
            <text:p><text:s/>20.024.080<text:s/></text:p>
          </table:table-cell>
          <table:table-cell office:value-type="percentage" office:value="1" table:formula="of:=+[.E87]/[.C87]" table:style-name="ce49">
            <text:p>100,00%</text:p>
          </table:table-cell>
          <table:table-cell office:value-type="float" office:value="19191487" table:style-name="ce37">
            <text:p><text:s/>19.191.487<text:s/></text:p>
          </table:table-cell>
          <table:table-cell office:value-type="float" office:value="19191487" table:style-name="ce37">
            <text:p><text:s/>19.191.487<text:s/></text:p>
          </table:table-cell>
          <table:table-cell office:value-type="percentage" office:value="0.95842041182416371" table:formula="of:=IF([.C87]=&quot;  ,00&quot;;&quot; &quot;;+[.H87]/[.C87])" table:style-name="ce49">
            <text:p>95,8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2-0002</text:p>
          </table:table-cell>
          <table:table-cell office:value-type="string" office:string-value=" Servicios inmobiliarios" table:formula="of:=VLOOKUP([.$A88];$$DATO1;2;0)" table:style-name="ce32">
            <text:p><text:s text:c="2"/>Servicios inmobiliarios<text:s/></text:p>
          </table:table-cell>
          <table:table-cell office:value-type="float" office:value="474539311" table:style-name="ce37">
            <text:p><text:s/>474.539.311<text:s/></text:p>
          </table:table-cell>
          <table:table-cell office:value-type="float" office:value="39644435" table:style-name="ce37">
            <text:p><text:s/>39.644.435<text:s/></text:p>
          </table:table-cell>
          <table:table-cell office:value-type="float" office:value="474539311" table:style-name="ce37">
            <text:p><text:s/>474.539.311<text:s/></text:p>
          </table:table-cell>
          <table:table-cell office:value-type="percentage" office:value="1" table:formula="of:=+[.E88]/[.C88]" table:style-name="ce49">
            <text:p>100,00%</text:p>
          </table:table-cell>
          <table:table-cell office:value-type="float" office:value="60217093" table:style-name="ce37">
            <text:p><text:s/>60.217.093<text:s/></text:p>
          </table:table-cell>
          <table:table-cell office:value-type="float" office:value="60217093" table:style-name="ce37">
            <text:p><text:s/>60.217.093<text:s/></text:p>
          </table:table-cell>
          <table:table-cell office:value-type="percentage" office:value="0.12689590009540852" table:formula="of:=IF([.C88]=&quot;  ,00&quot;;&quot; &quot;;+[.H88]/[.C88])" table:style-name="ce49">
            <text:p>12,6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2-0002-001</text:p>
          </table:table-cell>
          <table:table-cell office:value-type="string" office:string-value=" Servicios de alquiler o arrendamiento con o sin opción de compra relativos a bienes inmuebles no residenciales propios o arrendados" table:formula="of:=VLOOKUP([.$A89];$$DATO1;2;0)" table:style-name="ce32">
            <text:p><text:s text:c="2"/>Servicios de alquiler o arrendamiento con o sin opción de compra relativos a bienes inmuebles no residenciales propios o arrendados<text:s/></text:p>
          </table:table-cell>
          <table:table-cell office:value-type="float" office:value="474539311" table:style-name="ce37">
            <text:p><text:s/>474.539.311<text:s/></text:p>
          </table:table-cell>
          <table:table-cell office:value-type="float" office:value="39644435" table:style-name="ce37">
            <text:p><text:s/>39.644.435<text:s/></text:p>
          </table:table-cell>
          <table:table-cell office:value-type="float" office:value="474539311" table:style-name="ce37">
            <text:p><text:s/>474.539.311<text:s/></text:p>
          </table:table-cell>
          <table:table-cell office:value-type="percentage" office:value="1" table:formula="of:=+[.E89]/[.C89]" table:style-name="ce49">
            <text:p>100,00%</text:p>
          </table:table-cell>
          <table:table-cell office:value-type="float" office:value="60217093" table:style-name="ce37">
            <text:p><text:s/>60.217.093<text:s/></text:p>
          </table:table-cell>
          <table:table-cell office:value-type="float" office:value="60217093" table:style-name="ce37">
            <text:p><text:s/>60.217.093<text:s/></text:p>
          </table:table-cell>
          <table:table-cell office:value-type="percentage" office:value="0.12689590009540852" table:formula="of:=IF([.C89]=&quot;  ,00&quot;;&quot; &quot;;+[.H89]/[.C89])" table:style-name="ce49">
            <text:p>12,6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2-0003</text:p>
          </table:table-cell>
          <table:table-cell office:value-type="string" office:string-value=" Servicios de arrendamiento o alquiler sin operario" table:formula="of:=VLOOKUP([.$A90];$$DATO1;2;0)" table:style-name="ce32">
            <text:p><text:s text:c="2"/>Servicios de arrendamiento o alquiler sin operario<text:s/></text:p>
          </table:table-cell>
          <table:table-cell office:value-type="float" office:value="431661843" table:style-name="ce37">
            <text:p><text:s/>431.661.843<text:s/></text:p>
          </table:table-cell>
          <table:table-cell office:value-type="string" table:style-name="ce37">
            <text:p><text:s/>,00</text:p>
          </table:table-cell>
          <table:table-cell office:value-type="float" office:value="373917339" table:style-name="ce37">
            <text:p><text:s/>373.917.339<text:s/></text:p>
          </table:table-cell>
          <table:table-cell office:value-type="percentage" office:value="0.86622745341890228" table:formula="of:=+[.E90]/[.C90]" table:style-name="ce49">
            <text:p>86,62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90]=&quot;  ,00&quot;;&quot; &quot;;+[.H90]/[.C90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2-0003-001</text:p>
          </table:table-cell>
          <table:table-cell office:value-type="string" office:string-value=" Servicios de arrendamiento o alquiler de automóviles y furgonetas sin operario" table:formula="of:=VLOOKUP([.$A91];$$DATO1;2;0)" table:style-name="ce32">
            <text:p><text:s text:c="2"/>Servicios de arrendamiento o alquiler de automóviles y furgonetas sin operario<text:s/></text:p>
          </table:table-cell>
          <table:table-cell office:value-type="float" office:value="373917339" table:style-name="ce37">
            <text:p><text:s/>373.917.339<text:s/></text:p>
          </table:table-cell>
          <table:table-cell office:value-type="string" table:style-name="ce37">
            <text:p><text:s/>,00</text:p>
          </table:table-cell>
          <table:table-cell office:value-type="float" office:value="373917339" table:style-name="ce37">
            <text:p><text:s/>373.917.339<text:s/></text:p>
          </table:table-cell>
          <table:table-cell office:value-type="percentage" office:value="1" table:formula="of:=+[.E91]/[.C91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91]=&quot;  ,00&quot;;&quot; &quot;;+[.H91]/[.C91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</text:p>
          </table:table-cell>
          <table:table-cell office:value-type="string" office:string-value="Servicios prestados a las empresas y servicios de producción" table:formula="of:=VLOOKUP([.$A92];$$DATO1;2;0)" table:style-name="ce32">
            <text:p><text:s/>Servicios prestados a las empresas y servicios de producción<text:s/></text:p>
          </table:table-cell>
          <table:table-cell office:value-type="float" office:value="1679392965" table:style-name="ce37">
            <text:p><text:s/>1.679.392.965<text:s/></text:p>
          </table:table-cell>
          <table:table-cell office:value-type="float" office:value="6286573" table:style-name="ce37">
            <text:p><text:s/>6.286.573<text:s/></text:p>
          </table:table-cell>
          <table:table-cell office:value-type="float" office:value="1603506197" table:style-name="ce37">
            <text:p><text:s/>1.603.506.197<text:s/></text:p>
          </table:table-cell>
          <table:table-cell office:value-type="percentage" office:value="0.95481297731886117" table:formula="of:=+[.E92]/[.C92]" table:style-name="ce49">
            <text:p>95,48%</text:p>
          </table:table-cell>
          <table:table-cell office:value-type="float" office:value="68963080" table:style-name="ce37">
            <text:p><text:s/>68.963.080<text:s/></text:p>
          </table:table-cell>
          <table:table-cell office:value-type="float" office:value="75266670" table:style-name="ce37">
            <text:p><text:s/>75.266.670<text:s/></text:p>
          </table:table-cell>
          <table:table-cell office:value-type="percentage" office:value="4.4817783311364531E-2" table:formula="of:=IF([.C92]=&quot;  ,00&quot;;&quot; &quot;;+[.H92]/[.C92])" table:style-name="ce49">
            <text:p>4,4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2</text:p>
          </table:table-cell>
          <table:table-cell office:value-type="string" office:string-value=" Servicios jurídicos y contables" table:formula="of:=VLOOKUP([.$A93];$$DATO1;2;0)" table:style-name="ce32">
            <text:p><text:s text:c="2"/>Servicios jurídicos y contables<text:s/></text:p>
          </table:table-cell>
          <table:table-cell office:value-type="float" office:value="600000" table:style-name="ce37">
            <text:p><text:s/>600.000<text:s/>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+[.E93]/[.C93]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93]=&quot;  ,00&quot;;&quot; &quot;;+[.H93]/[.C93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2-001</text:p>
          </table:table-cell>
          <table:table-cell office:value-type="string" office:string-value=" Servicios de documentación y certificación jurídica" table:formula="of:=VLOOKUP([.$A94];$$DATO1;2;0)" table:style-name="ce32">
            <text:p><text:s text:c="2"/>Servicios de documentación y certificación jurídica<text:s/></text:p>
          </table:table-cell>
          <table:table-cell office:value-type="float" office:value="600000" table:style-name="ce37">
            <text:p><text:s/>600.000<text:s/>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+[.E94]/[.C94]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94]=&quot;  ,00&quot;;&quot; &quot;;+[.H94]/[.C94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3</text:p>
          </table:table-cell>
          <table:table-cell office:value-type="string" office:string-value=" Otros servicios profesionales, científicos y técnicos" table:formula="of:=VLOOKUP([.$A95];$$DATO1;2;0)" table:style-name="ce32">
            <text:p><text:s text:c="2"/>Otros servicios profesionales, científicos y técnicos<text:s/></text:p>
          </table:table-cell>
          <table:table-cell office:value-type="float" office:value="99166400" table:style-name="ce37">
            <text:p><text:s/>99.166.400<text:s/></text:p>
          </table:table-cell>
          <table:table-cell office:value-type="string" table:style-name="ce37">
            <text:p><text:s/>,00</text:p>
          </table:table-cell>
          <table:table-cell office:value-type="float" office:value="99166400" table:style-name="ce37">
            <text:p><text:s/>99.166.400<text:s/></text:p>
          </table:table-cell>
          <table:table-cell office:value-type="percentage" office:value="1" table:formula="of:=+[.E95]/[.C95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95]=&quot;  ,00&quot;;&quot; &quot;;+[.H95]/[.C95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3-001</text:p>
          </table:table-cell>
          <table:table-cell office:value-type="string" office:string-value=" Servicios de consultoría en administración y servicios de gestión; servicios de tecnología de la información" table:formula="of:=VLOOKUP([.$A96];$$DATO1;2;0)" table:style-name="ce32">
            <text:p><text:s text:c="2"/>Servicios de consultoría en administración y servicios de gestión; servicios de tecnología de la información<text:s/>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52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3-013</text:p>
          </table:table-cell>
          <table:table-cell office:value-type="string" office:string-value=" Otros servicios profesionales y técnicos n.c.p." table:formula="of:=VLOOKUP([.$A97];$$DATO1;2;0)" table:style-name="ce32">
            <text:p><text:s text:c="2"/>Otros servicios profesionales y técnicos n.c.p.<text:s/></text:p>
          </table:table-cell>
          <table:table-cell office:value-type="float" office:value="99166400" table:style-name="ce37">
            <text:p><text:s/>99.166.400<text:s/></text:p>
          </table:table-cell>
          <table:table-cell office:value-type="string" table:style-name="ce37">
            <text:p><text:s/>,00</text:p>
          </table:table-cell>
          <table:table-cell office:value-type="float" office:value="99166400" table:style-name="ce37">
            <text:p><text:s/>99.166.400<text:s/></text:p>
          </table:table-cell>
          <table:table-cell office:value-type="percentage" office:value="1" table:formula="of:=+[.E97]/[.C97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97]=&quot;  ,00&quot;;&quot; &quot;;+[.H97]/[.C97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4</text:p>
          </table:table-cell>
          <table:table-cell office:value-type="string" office:string-value=" Servicios de telecomunicaciones, transmisión y suministro de información" table:formula="of:=VLOOKUP([.$A98];$$DATO1;2;0)" table:style-name="ce32">
            <text:p><text:s text:c="2"/>Servicios de telecomunicaciones, transmisión y suministro de información<text:s/></text:p>
          </table:table-cell>
          <table:table-cell office:value-type="float" office:value="172801371" table:style-name="ce37">
            <text:p><text:s/>172.801.371<text:s/></text:p>
          </table:table-cell>
          <table:table-cell office:value-type="float" office:value="6286573" table:style-name="ce37">
            <text:p><text:s/>6.286.573<text:s/></text:p>
          </table:table-cell>
          <table:table-cell office:value-type="float" office:value="118682283" table:style-name="ce37">
            <text:p><text:s/>118.682.283<text:s/></text:p>
          </table:table-cell>
          <table:table-cell office:value-type="percentage" office:value="0.68681331816516666" table:formula="of:=+[.E98]/[.C98]" table:style-name="ce49">
            <text:p>68,68%</text:p>
          </table:table-cell>
          <table:table-cell office:value-type="float" office:value="9822527" table:style-name="ce37">
            <text:p><text:s/>9.822.527<text:s/></text:p>
          </table:table-cell>
          <table:table-cell office:value-type="float" office:value="16126117" table:style-name="ce37">
            <text:p><text:s/>16.126.117<text:s/></text:p>
          </table:table-cell>
          <table:table-cell office:value-type="percentage" office:value="9.3321695925664847E-2" table:formula="of:=IF([.C98]=&quot;  ,00&quot;;&quot; &quot;;+[.H98]/[.C98])" table:style-name="ce49">
            <text:p>9,33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4-001</text:p>
          </table:table-cell>
          <table:table-cell office:value-type="string" office:string-value=" Servicios de telefonía fija" table:formula="of:=VLOOKUP([.$A99];$$DATO1;2;0)" table:style-name="ce32">
            <text:p><text:s text:c="2"/>Servicios de telefonía fija<text:s/></text:p>
          </table:table-cell>
          <table:table-cell office:value-type="float" office:value="51000000" table:style-name="ce37">
            <text:p><text:s/>51.000.000<text:s/></text:p>
          </table:table-cell>
          <table:table-cell office:value-type="float" office:value="3115710" table:style-name="ce37">
            <text:p><text:s/>3.115.710<text:s/></text:p>
          </table:table-cell>
          <table:table-cell office:value-type="float" office:value="6194980" table:style-name="ce37">
            <text:p><text:s/>6.194.980<text:s/></text:p>
          </table:table-cell>
          <table:table-cell office:value-type="percentage" office:value="0.12147019607843138" table:formula="of:=+[.E99]/[.C99]" table:style-name="ce49">
            <text:p>12,15%</text:p>
          </table:table-cell>
          <table:table-cell office:value-type="float" office:value="3115710" table:style-name="ce37">
            <text:p><text:s/>3.115.710<text:s/></text:p>
          </table:table-cell>
          <table:table-cell office:value-type="float" office:value="6194980" table:style-name="ce37">
            <text:p><text:s/>6.194.980<text:s/></text:p>
          </table:table-cell>
          <table:table-cell office:value-type="percentage" office:value="0.12147019607843138" table:formula="of:=IF([.C99]=&quot;  ,00&quot;;&quot; &quot;;+[.H99]/[.C99])" table:style-name="ce49">
            <text:p>12,1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4-002</text:p>
          </table:table-cell>
          <table:table-cell office:value-type="string" office:string-value=" Servicios de telecomunicaciones móviles" table:formula="of:=VLOOKUP([.$A100];$$DATO1;2;0)" table:style-name="ce32">
            <text:p><text:s text:c="2"/>Servicios de telecomunicaciones móviles<text:s/></text:p>
          </table:table-cell>
          <table:table-cell office:value-type="float" office:value="10709251" table:style-name="ce37">
            <text:p><text:s/>10.709.251<text:s/></text:p>
          </table:table-cell>
          <table:table-cell office:value-type="float" office:value="3170863" table:style-name="ce37">
            <text:p><text:s/>3.170.863<text:s/></text:p>
          </table:table-cell>
          <table:table-cell office:value-type="float" office:value="6395183" table:style-name="ce37">
            <text:p><text:s/>6.395.183<text:s/></text:p>
          </table:table-cell>
          <table:table-cell office:value-type="percentage" office:value="0.59716435817967106" table:formula="of:=+[.E100]/[.C100]" table:style-name="ce49">
            <text:p>59,72%</text:p>
          </table:table-cell>
          <table:table-cell office:value-type="float" office:value="3170863" table:style-name="ce37">
            <text:p><text:s/>3.170.863<text:s/></text:p>
          </table:table-cell>
          <table:table-cell office:value-type="float" office:value="6395183" table:style-name="ce37">
            <text:p><text:s/>6.395.183<text:s/></text:p>
          </table:table-cell>
          <table:table-cell office:value-type="percentage" office:value="0.59716435817967106" table:formula="of:=IF([.C100]=&quot;  ,00&quot;;&quot; &quot;;+[.H100]/[.C100])" table:style-name="ce49">
            <text:p>59,7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4-004</text:p>
          </table:table-cell>
          <table:table-cell office:value-type="string" office:string-value=" Servicios de telecomunicaciones a través de internet" table:formula="of:=VLOOKUP([.$A101];$$DATO1;2;0)" table:style-name="ce32">
            <text:p><text:s text:c="2"/>Servicios de telecomunicaciones a través de internet<text:s/></text:p>
          </table:table-cell>
          <table:table-cell office:value-type="float" office:value="106092120" table:style-name="ce37">
            <text:p><text:s/>106.092.120<text:s/></text:p>
          </table:table-cell>
          <table:table-cell office:value-type="string" table:style-name="ce37">
            <text:p><text:s/>,00</text:p>
          </table:table-cell>
          <table:table-cell office:value-type="float" office:value="106092120" table:style-name="ce37">
            <text:p><text:s/>106.092.120<text:s/></text:p>
          </table:table-cell>
          <table:table-cell office:value-type="percentage" office:value="1" table:formula="of:=+[.E101]/[.C101]" table:style-name="ce49">
            <text:p>100,00%</text:p>
          </table:table-cell>
          <table:table-cell office:value-type="float" office:value="3535954" table:style-name="ce37">
            <text:p><text:s/>3.535.954<text:s/></text:p>
          </table:table-cell>
          <table:table-cell office:value-type="float" office:value="3535954" table:style-name="ce37">
            <text:p><text:s/>3.535.954<text:s/></text:p>
          </table:table-cell>
          <table:table-cell office:value-type="percentage" office:value="3.3329091736502205E-2" table:formula="of:=IF([.C101]=&quot;  ,00&quot;;&quot; &quot;;+[.H101]/[.C101])" table:style-name="ce49">
            <text:p>3,33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4-007</text:p>
          </table:table-cell>
          <table:table-cell office:value-type="string" office:string-value=" Servicios de transmisión de programas de radio y televisión" table:formula="of:=VLOOKUP([.$A102];$$DATO1;2;0)" table:style-name="ce32">
            <text:p><text:s text:c="2"/>Servicios de transmisión de programas de radio y televisión<text:s/></text:p>
          </table:table-cell>
          <table:table-cell office:value-type="float" office:value="5000000" table:style-name="ce37">
            <text:p><text:s/>5.000.000<text:s/>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+[.E102]/[.C102]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102]=&quot;  ,00&quot;;&quot; &quot;;+[.H102]/[.C102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5</text:p>
          </table:table-cell>
          <table:table-cell office:value-type="string" office:string-value=" Servicios de soporte" table:formula="of:=VLOOKUP([.$A103];$$DATO1;2;0)" table:style-name="ce32">
            <text:p><text:s text:c="2"/>Servicios de soporte<text:s/></text:p>
          </table:table-cell>
          <table:table-cell office:value-type="float" office:value="950792218" table:style-name="ce37">
            <text:p><text:s/>950.792.218<text:s/></text:p>
          </table:table-cell>
          <table:table-cell office:value-type="string" table:style-name="ce37">
            <text:p><text:s/>,00</text:p>
          </table:table-cell>
          <table:table-cell office:value-type="float" office:value="950792218" table:style-name="ce37">
            <text:p><text:s/>950.792.218<text:s/></text:p>
          </table:table-cell>
          <table:table-cell office:value-type="percentage" office:value="1" table:formula="of:=+[.E103]/[.C103]" table:style-name="ce49">
            <text:p>100,00%</text:p>
          </table:table-cell>
          <table:table-cell office:value-type="float" office:value="14397469" table:style-name="ce37">
            <text:p><text:s/>14.397.469<text:s/></text:p>
          </table:table-cell>
          <table:table-cell office:value-type="float" office:value="14397469" table:style-name="ce37">
            <text:p><text:s/>14.397.469<text:s/></text:p>
          </table:table-cell>
          <table:table-cell office:value-type="percentage" office:value="1.5142602902540795E-2" table:formula="of:=IF([.C103]=&quot;  ,00&quot;;&quot; &quot;;+[.H103]/[.C103])" table:style-name="ce49">
            <text:p>1,5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5-001</text:p>
          </table:table-cell>
          <table:table-cell office:value-type="string" office:string-value=" Servicios de protección (guardas de seguridad)" table:formula="of:=VLOOKUP([.$A104];$$DATO1;2;0)" table:style-name="ce32">
            <text:p><text:s text:c="2"/>Servicios de protección (guardas de seguridad)<text:s/></text:p>
          </table:table-cell>
          <table:table-cell office:value-type="float" office:value="458341200" table:style-name="ce37">
            <text:p><text:s/>458.341.200<text:s/></text:p>
          </table:table-cell>
          <table:table-cell office:value-type="string" table:style-name="ce37">
            <text:p><text:s/>,00</text:p>
          </table:table-cell>
          <table:table-cell office:value-type="float" office:value="458341200" table:style-name="ce37">
            <text:p><text:s/>458.341.200<text:s/></text:p>
          </table:table-cell>
          <table:table-cell office:value-type="percentage" office:value="1" table:formula="of:=+[.E104]/[.C104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104]=&quot;  ,00&quot;;&quot; &quot;;+[.H104]/[.C104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5-002</text:p>
          </table:table-cell>
          <table:table-cell office:value-type="string" office:string-value=" Servicios de limpieza general" table:formula="of:=VLOOKUP([.$A105];$$DATO1;2;0)" table:style-name="ce32">
            <text:p><text:s text:c="2"/>Servicios de limpieza general<text:s/></text:p>
          </table:table-cell>
          <table:table-cell office:value-type="float" office:value="235817816" table:style-name="ce37">
            <text:p><text:s/>235.817.816<text:s/></text:p>
          </table:table-cell>
          <table:table-cell office:value-type="string" table:style-name="ce37">
            <text:p><text:s/>,00</text:p>
          </table:table-cell>
          <table:table-cell office:value-type="float" office:value="235817816" table:style-name="ce37">
            <text:p><text:s/>235.817.816<text:s/></text:p>
          </table:table-cell>
          <table:table-cell office:value-type="percentage" office:value="1" table:formula="of:=+[.E105]/[.C105]" table:style-name="ce49">
            <text:p>100,00%</text:p>
          </table:table-cell>
          <table:table-cell office:value-type="float" office:value="14397469" table:style-name="ce37">
            <text:p><text:s/>14.397.469<text:s/></text:p>
          </table:table-cell>
          <table:table-cell office:value-type="float" office:value="14397469" table:style-name="ce37">
            <text:p><text:s/>14.397.469<text:s/></text:p>
          </table:table-cell>
          <table:table-cell office:value-type="percentage" office:value="6.1053355697264194E-2" table:formula="of:=IF([.C105]=&quot;  ,00&quot;;&quot; &quot;;+[.H105]/[.C105])" table:style-name="ce49">
            <text:p>6,1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5-004</text:p>
          </table:table-cell>
          <table:table-cell office:value-type="string" office:string-value=" Servicios de correo" table:formula="of:=VLOOKUP([.$A106];$$DATO1;2;0)" table:style-name="ce32">
            <text:p><text:s text:c="2"/>Servicios de correo<text:s/></text:p>
          </table:table-cell>
          <table:table-cell office:value-type="float" office:value="57744504" table:style-name="ce37">
            <text:p><text:s/>57.744.504<text:s/></text:p>
          </table:table-cell>
          <table:table-cell office:value-type="string" table:style-name="ce37">
            <text:p><text:s/>,00</text:p>
          </table:table-cell>
          <table:table-cell office:value-type="float" office:value="57744504" table:style-name="ce37">
            <text:p><text:s/>57.744.504<text:s/></text:p>
          </table:table-cell>
          <table:table-cell office:value-type="percentage" office:value="1" table:formula="of:=+[.E106]/[.C106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106]=&quot;  ,00&quot;;&quot; &quot;;+[.H106]/[.C106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5-006</text:p>
          </table:table-cell>
          <table:table-cell office:value-type="string" office:string-value=" Servicios de organización y asistencia de convenciones y ferias" table:formula="of:=VLOOKUP([.$A107];$$DATO1;2;0)" table:style-name="ce32">
            <text:p><text:s text:c="2"/>Servicios de organización y asistencia de convenciones y ferias<text:s/></text:p>
          </table:table-cell>
          <table:table-cell office:value-type="float" office:value="27040000" table:style-name="ce37">
            <text:p><text:s/>27.040.000<text:s/></text:p>
          </table:table-cell>
          <table:table-cell office:value-type="string" table:style-name="ce37">
            <text:p><text:s/>,00</text:p>
          </table:table-cell>
          <table:table-cell office:value-type="float" office:value="27040000" table:style-name="ce37">
            <text:p><text:s/>27.040.000<text:s/></text:p>
          </table:table-cell>
          <table:table-cell office:value-type="percentage" office:value="1" table:formula="of:=+[.E107]/[.C107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107]=&quot;  ,00&quot;;&quot; &quot;;+[.H107]/[.C107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5-007</text:p>
          </table:table-cell>
          <table:table-cell office:value-type="string" office:string-value=" Otros servicios de apoyo y de información no clasificados previamente" table:formula="of:=VLOOKUP([.$A108];$$DATO1;2;0)" table:style-name="ce32">
            <text:p><text:s text:c="2"/>Otros servicios de apoyo y de información no clasificados previamente<text:s/></text:p>
          </table:table-cell>
          <table:table-cell office:value-type="float" office:value="171848698" table:style-name="ce37">
            <text:p><text:s/>171.848.698<text:s/></text:p>
          </table:table-cell>
          <table:table-cell office:value-type="string" table:style-name="ce37">
            <text:p><text:s/>,00</text:p>
          </table:table-cell>
          <table:table-cell office:value-type="float" office:value="171848698" table:style-name="ce37">
            <text:p><text:s/>171.848.698<text:s/></text:p>
          </table:table-cell>
          <table:table-cell office:value-type="percentage" office:value="1" table:formula="of:=+[.E108]/[.C108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108]=&quot;  ,00&quot;;&quot; &quot;;+[.H108]/[.C108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6</text:p>
          </table:table-cell>
          <table:table-cell office:value-type="string" office:string-value=" Servicios de mantenimiento, reparación e instalación (excepto servicios de construcción)" table:formula="of:=VLOOKUP([.$A109];$$DATO1;2;0)" table:style-name="ce32">
            <text:p><text:s text:c="2"/>Servicios de mantenimiento, reparación e instalación (excepto servicios de construcción)<text:s/></text:p>
          </table:table-cell>
          <table:table-cell office:value-type="float" office:value="456032976" table:style-name="ce37">
            <text:p><text:s/>456.032.976<text:s/></text:p>
          </table:table-cell>
          <table:table-cell office:value-type="string" table:style-name="ce37">
            <text:p><text:s/>,00</text:p>
          </table:table-cell>
          <table:table-cell office:value-type="float" office:value="434865296" table:style-name="ce37">
            <text:p><text:s/>434.865.296<text:s/></text:p>
          </table:table-cell>
          <table:table-cell office:value-type="percentage" office:value="0.95358300580438726" table:formula="of:=+[.E109]/[.C109]" table:style-name="ce49">
            <text:p>95,36%</text:p>
          </table:table-cell>
          <table:table-cell office:value-type="float" office:value="44743084" table:style-name="ce37">
            <text:p><text:s/>44.743.084<text:s/></text:p>
          </table:table-cell>
          <table:table-cell office:value-type="float" office:value="44743084" table:style-name="ce37">
            <text:p><text:s/>44.743.084<text:s/></text:p>
          </table:table-cell>
          <table:table-cell office:value-type="percentage" office:value="9.8113703075717928E-2" table:formula="of:=IF([.C109]=&quot;  ,00&quot;;&quot; &quot;;+[.H109]/[.C109])" table:style-name="ce49">
            <text:p>9,8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6-003</text:p>
          </table:table-cell>
          <table:table-cell office:value-type="string" office:string-value=" Servicios de mantenimiento y reparación de computadores y equipo periférico" table:formula="of:=VLOOKUP([.$A110];$$DATO1;2;0)" table:style-name="ce32">
            <text:p><text:s text:c="2"/>Servicios de mantenimiento y reparación de computadores y equipo periférico<text:s/></text:p>
          </table:table-cell>
          <table:table-cell office:value-type="float" office:value="21167680" table:style-name="ce37">
            <text:p><text:s/>21.167.680<text:s/></text:p>
          </table:table-cell>
          <table:table-cell office:value-type="string" table:style-name="ce37">
            <text:p><text:s/>,00</text:p>
          </table:table-cell>
          <table:table-cell office:value-type="float" office:value="21167680" table:style-name="ce37">
            <text:p><text:s/>21.167.680<text:s/></text:p>
          </table:table-cell>
          <table:table-cell office:value-type="percentage" office:value="1" table:formula="of:=+[.E110]/[.C110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110]=&quot;  ,00&quot;;&quot; &quot;;+[.H110]/[.C110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6-012</text:p>
          </table:table-cell>
          <table:table-cell office:value-type="string" office:string-value=" Servicios de reparación de otros bienes" table:formula="of:=VLOOKUP([.$A111];$$DATO1;2;0)" table:style-name="ce32">
            <text:p><text:s text:c="2"/>Servicios de reparación de otros bienes<text:s/></text:p>
          </table:table-cell>
          <table:table-cell office:value-type="float" office:value="413697616" table:style-name="ce37">
            <text:p><text:s/>413.697.616<text:s/></text:p>
          </table:table-cell>
          <table:table-cell office:value-type="string" table:style-name="ce37">
            <text:p><text:s/>,00</text:p>
          </table:table-cell>
          <table:table-cell office:value-type="float" office:value="413697616" table:style-name="ce37">
            <text:p><text:s/>413.697.616<text:s/></text:p>
          </table:table-cell>
          <table:table-cell office:value-type="percentage" office:value="1" table:formula="of:=+[.E111]/[.C111]" table:style-name="ce49">
            <text:p>100,00%</text:p>
          </table:table-cell>
          <table:table-cell office:value-type="float" office:value="44743084" table:style-name="ce37">
            <text:p><text:s/>44.743.084<text:s/></text:p>
          </table:table-cell>
          <table:table-cell office:value-type="float" office:value="44743084" table:style-name="ce37">
            <text:p><text:s/>44.743.084<text:s/></text:p>
          </table:table-cell>
          <table:table-cell office:value-type="percentage" office:value="0.10815407744578349" table:formula="of:=IF([.C111]=&quot;  ,00&quot;;&quot; &quot;;+[.H111]/[.C111])" table:style-name="ce49">
            <text:p>10,8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7</text:p>
          </table:table-cell>
          <table:table-cell office:value-type="string" office:string-value=" Otros servicios de fabricación; servicios de edición, impresión y reproducción; servicios de recuperación de materiales" table:formula="of:=VLOOKUP([.$A112];$$DATO1;2;0)" table:style-name="ce32">
            <text:p><text:s text:c="2"/>Otros servicios de fabricación; servicios de edición, impresión y reproducción; servicios de recuperación de materiales<text:s/>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3-0007-002</text:p>
          </table:table-cell>
          <table:table-cell office:value-type="string" office:string-value=" Servicios de impresión" table:formula="of:=VLOOKUP([.$A113];$$DATO1;2;0)" table:style-name="ce32">
            <text:p><text:s text:c="2"/>Servicios de impresión<text:s/>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4</text:p>
          </table:table-cell>
          <table:table-cell office:value-type="string" office:string-value="Servicios administrativos del Gobierno" table:formula="of:=VLOOKUP([.$A114];$$DATO1;2;0)" table:style-name="ce32">
            <text:p><text:s/>Servicios administrativos del Gobierno<text:s/></text:p>
          </table:table-cell>
          <table:table-cell office:value-type="float" office:value="142000000" table:style-name="ce37">
            <text:p><text:s/>142.000.000<text:s/></text:p>
          </table:table-cell>
          <table:table-cell office:value-type="float" office:value="10022220" table:style-name="ce37">
            <text:p><text:s/>10.022.220<text:s/></text:p>
          </table:table-cell>
          <table:table-cell office:value-type="float" office:value="27563780" table:style-name="ce37">
            <text:p><text:s/>27.563.780<text:s/></text:p>
          </table:table-cell>
          <table:table-cell office:value-type="percentage" office:value="0.19411112676056338" table:formula="of:=+[.E114]/[.C114]" table:style-name="ce49">
            <text:p>19,41%</text:p>
          </table:table-cell>
          <table:table-cell office:value-type="float" office:value="10747220" table:style-name="ce37">
            <text:p><text:s/>10.747.220<text:s/></text:p>
          </table:table-cell>
          <table:table-cell office:value-type="float" office:value="27563780" table:style-name="ce37">
            <text:p><text:s/>27.563.780<text:s/></text:p>
          </table:table-cell>
          <table:table-cell office:value-type="percentage" office:value="0.19411112676056338" table:formula="of:=IF([.C114]=&quot;  ,00&quot;;&quot; &quot;;+[.H114]/[.C114])" table:style-name="ce49">
            <text:p>19,4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4-0001</text:p>
          </table:table-cell>
          <table:table-cell office:value-type="string" office:string-value=" Otros servicios públicos generales del Gobierno n.c.p." table:formula="of:=VLOOKUP([.$A115];$$DATO1;2;0)" table:style-name="ce32">
            <text:p><text:s text:c="2"/>Otros servicios públicos generales del Gobierno n.c.p.<text:s/></text:p>
          </table:table-cell>
          <table:table-cell office:value-type="float" office:value="142000000" table:style-name="ce37">
            <text:p><text:s/>142.000.000<text:s/></text:p>
          </table:table-cell>
          <table:table-cell office:value-type="float" office:value="10022220" table:style-name="ce37">
            <text:p><text:s/>10.022.220<text:s/></text:p>
          </table:table-cell>
          <table:table-cell office:value-type="float" office:value="27563780" table:style-name="ce37">
            <text:p><text:s/>27.563.780<text:s/></text:p>
          </table:table-cell>
          <table:table-cell office:value-type="percentage" office:value="0.19411112676056338" table:formula="of:=+[.E115]/[.C115]" table:style-name="ce49">
            <text:p>19,41%</text:p>
          </table:table-cell>
          <table:table-cell office:value-type="float" office:value="10747220" table:style-name="ce37">
            <text:p><text:s/>10.747.220<text:s/></text:p>
          </table:table-cell>
          <table:table-cell office:value-type="float" office:value="27563780" table:style-name="ce37">
            <text:p><text:s/>27.563.780<text:s/></text:p>
          </table:table-cell>
          <table:table-cell office:value-type="percentage" office:value="0.19411112676056338" table:formula="of:=IF([.C115]=&quot;  ,00&quot;;&quot; &quot;;+[.H115]/[.C115])" table:style-name="ce49">
            <text:p>19,4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4-0001-001</text:p>
          </table:table-cell>
          <table:table-cell office:value-type="string" office:string-value=" Energía" table:formula="of:=VLOOKUP([.$A116];$$DATO1;2;0)" table:style-name="ce32">
            <text:p><text:s text:c="2"/>Energía<text:s/></text:p>
          </table:table-cell>
          <table:table-cell office:value-type="float" office:value="108000000" table:style-name="ce37">
            <text:p><text:s/>108.000.000<text:s/></text:p>
          </table:table-cell>
          <table:table-cell office:value-type="float" office:value="8222130" table:style-name="ce37">
            <text:p><text:s/>8.222.130<text:s/></text:p>
          </table:table-cell>
          <table:table-cell office:value-type="float" office:value="25038690" table:style-name="ce37">
            <text:p><text:s/>25.038.690<text:s/></text:p>
          </table:table-cell>
          <table:table-cell office:value-type="percentage" office:value="0.23183972222222221" table:formula="of:=+[.E116]/[.C116]" table:style-name="ce49">
            <text:p>23,18%</text:p>
          </table:table-cell>
          <table:table-cell office:value-type="float" office:value="8222130" table:style-name="ce37">
            <text:p><text:s/>8.222.130<text:s/></text:p>
          </table:table-cell>
          <table:table-cell office:value-type="float" office:value="25038690" table:style-name="ce37">
            <text:p><text:s/>25.038.690<text:s/></text:p>
          </table:table-cell>
          <table:table-cell office:value-type="percentage" office:value="0.23183972222222221" table:formula="of:=IF([.C116]=&quot;  ,00&quot;;&quot; &quot;;+[.H116]/[.C116])" table:style-name="ce49">
            <text:p>23,1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4-0001-002</text:p>
          </table:table-cell>
          <table:table-cell office:value-type="string" office:string-value=" Acueducto y alcantarillado" table:formula="of:=VLOOKUP([.$A117];$$DATO1;2;0)" table:style-name="ce32">
            <text:p><text:s text:c="2"/>Acueducto y alcantarillado<text:s/></text:p>
          </table:table-cell>
          <table:table-cell office:value-type="float" office:value="24000000" table:style-name="ce37">
            <text:p><text:s/>24.000.000<text:s/></text:p>
          </table:table-cell>
          <table:table-cell office:value-type="float" office:value="1800090" table:style-name="ce37">
            <text:p><text:s/>1.800.090<text:s/></text:p>
          </table:table-cell>
          <table:table-cell office:value-type="float" office:value="1800090" table:style-name="ce37">
            <text:p><text:s/>1.800.090<text:s/></text:p>
          </table:table-cell>
          <table:table-cell office:value-type="percentage" office:value="7.5003749999999994E-2" table:formula="of:=+[.E117]/[.C117]" table:style-name="ce49">
            <text:p>7,50%</text:p>
          </table:table-cell>
          <table:table-cell office:value-type="float" office:value="1800090" table:style-name="ce37">
            <text:p><text:s/>1.800.090<text:s/></text:p>
          </table:table-cell>
          <table:table-cell office:value-type="float" office:value="1800090" table:style-name="ce37">
            <text:p><text:s/>1.800.090<text:s/></text:p>
          </table:table-cell>
          <table:table-cell office:value-type="percentage" office:value="7.5003749999999994E-2" table:formula="of:=IF([.C117]=&quot;  ,00&quot;;&quot; &quot;;+[.H117]/[.C117])" table:style-name="ce49">
            <text:p>7,5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4-0001-003</text:p>
          </table:table-cell>
          <table:table-cell office:value-type="string" office:string-value=" Aseo" table:formula="of:=VLOOKUP([.$A118];$$DATO1;2;0)" table:style-name="ce32">
            <text:p><text:s text:c="2"/>Aseo<text:s/></text:p>
          </table:table-cell>
          <table:table-cell office:value-type="float" office:value="10000000" table:style-name="ce37">
            <text:p><text:s/>10.000.000<text:s/></text:p>
          </table:table-cell>
          <table:table-cell office:value-type="string" table:style-name="ce37">
            <text:p><text:s/>,00</text:p>
          </table:table-cell>
          <table:table-cell office:value-type="float" office:value="725000" table:style-name="ce37">
            <text:p><text:s/>725.000<text:s/></text:p>
          </table:table-cell>
          <table:table-cell office:value-type="percentage" office:value="7.2499999999999995E-2" table:formula="of:=+[.E118]/[.C118]" table:style-name="ce49">
            <text:p>7,25%</text:p>
          </table:table-cell>
          <table:table-cell office:value-type="float" office:value="725000" table:style-name="ce37">
            <text:p><text:s/>725.000<text:s/></text:p>
          </table:table-cell>
          <table:table-cell office:value-type="float" office:value="725000" table:style-name="ce37">
            <text:p><text:s/>725.000<text:s/></text:p>
          </table:table-cell>
          <table:table-cell office:value-type="percentage" office:value="7.2499999999999995E-2" table:formula="of:=IF([.C118]=&quot;  ,00&quot;;&quot; &quot;;+[.H118]/[.C118])" table:style-name="ce49">
            <text:p>7,2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5</text:p>
          </table:table-cell>
          <table:table-cell office:value-type="string" office:string-value="Viáticos y gastos de viaje" table:formula="of:=VLOOKUP([.$A119];$$DATO1;2;0)" table:style-name="ce32">
            <text:p><text:s/>Viáticos y gastos de viaje<text:s/>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6</text:p>
          </table:table-cell>
          <table:table-cell office:value-type="string" office:string-value="Capacitación" table:formula="of:=VLOOKUP([.$A120];$$DATO1;2;0)" table:style-name="ce32">
            <text:p><text:s/>Capacitación<text:s/></text:p>
          </table:table-cell>
          <table:table-cell office:value-type="float" office:value="37856000" table:style-name="ce37">
            <text:p><text:s/>37.856.000<text:s/></text:p>
          </table:table-cell>
          <table:table-cell office:value-type="string" table:style-name="ce37">
            <text:p><text:s/>,00</text:p>
          </table:table-cell>
          <table:table-cell office:value-type="float" office:value="37856000" table:style-name="ce37">
            <text:p><text:s/>37.856.000<text:s/></text:p>
          </table:table-cell>
          <table:table-cell office:value-type="percentage" office:value="1" table:formula="of:=+[.E120]/[.C120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120]=&quot;  ,00&quot;;&quot; &quot;;+[.H120]/[.C120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1-2-02-02-07</text:p>
          </table:table-cell>
          <table:table-cell office:value-type="string" office:string-value="Bienestar e incentivos" table:formula="of:=VLOOKUP([.$A121];$$DATO1;2;0)" table:style-name="ce32">
            <text:p><text:s/>Bienestar e incentivos<text:s/></text:p>
          </table:table-cell>
          <table:table-cell office:value-type="float" office:value="96932039" table:style-name="ce37">
            <text:p><text:s/>96.932.039<text:s/></text:p>
          </table:table-cell>
          <table:table-cell office:value-type="string" table:style-name="ce37">
            <text:p><text:s/>,00</text:p>
          </table:table-cell>
          <table:table-cell office:value-type="float" office:value="96932039" table:style-name="ce37">
            <text:p><text:s/>96.932.039<text:s/></text:p>
          </table:table-cell>
          <table:table-cell office:value-type="percentage" office:value="1" table:formula="of:=+[.E121]/[.C121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121]=&quot;  ,00&quot;;&quot; &quot;;+[.H121]/[.C121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8</text:p>
          </table:table-cell>
          <table:table-cell office:value-type="string" office:string-value="Salud Ocupacional" table:formula="of:=VLOOKUP([.$A122];$$DATO1;2;0)" table:style-name="ce32">
            <text:p><text:s/>Salud Ocupacional<text:s/></text:p>
          </table:table-cell>
          <table:table-cell office:value-type="float" office:value="53136720" table:style-name="ce37">
            <text:p><text:s/>53.136.720<text:s/></text:p>
          </table:table-cell>
          <table:table-cell office:value-type="string" table:style-name="ce37">
            <text:p><text:s/>,00</text:p>
          </table:table-cell>
          <table:table-cell office:value-type="float" office:value="53136720" table:style-name="ce37">
            <text:p><text:s/>53.136.720<text:s/></text:p>
          </table:table-cell>
          <table:table-cell office:value-type="percentage" office:value="1" table:formula="of:=+[.E122]/[.C122]" table:style-name="ce49">
            <text:p>100,00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122]=&quot;  ,00&quot;;&quot; &quot;;+[.H122]/[.C122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</text:p>
          </table:table-cell>
          <table:table-cell office:value-type="string" office:string-value=" INVERSIÓN" table:formula="of:=VLOOKUP([.$A123];$$DATO1;2;0)" table:style-name="ce32">
            <text:p><text:s text:c="2"/>INVERSIÓN<text:s/></text:p>
          </table:table-cell>
          <table:table-cell office:value-type="float" office:value="175711625000" table:style-name="ce37">
            <text:p><text:s/>175.711.625.000<text:s/></text:p>
          </table:table-cell>
          <table:table-cell office:value-type="float" office:value="7824200729" table:style-name="ce37">
            <text:p><text:s/>7.824.200.729<text:s/></text:p>
          </table:table-cell>
          <table:table-cell office:value-type="float" office:value="70578602800" table:style-name="ce37">
            <text:p><text:s/>70.578.602.800<text:s/></text:p>
          </table:table-cell>
          <table:table-cell office:value-type="percentage" office:value="0.40167292744575095" table:formula="of:=+[.E123]/[.C123]" table:style-name="ce49">
            <text:p>40,17%</text:p>
          </table:table-cell>
          <table:table-cell office:value-type="float" office:value="1204086851" table:style-name="ce37">
            <text:p><text:s/>1.204.086.851<text:s/></text:p>
          </table:table-cell>
          <table:table-cell office:value-type="float" office:value="1204086851" table:style-name="ce37">
            <text:p><text:s/>1.204.086.851<text:s/></text:p>
          </table:table-cell>
          <table:table-cell office:value-type="percentage" office:value="6.8526305587350862E-3" table:formula="of:=IF([.C123]=&quot;  ,00&quot;;&quot; &quot;;+[.H123]/[.C123])" table:style-name="ce49">
            <text:p>0,69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</text:p>
          </table:table-cell>
          <table:table-cell office:value-type="string" office:string-value=" DIRECTA" table:formula="of:=VLOOKUP([.$A124];$$DATO1;2;0)" table:style-name="ce32">
            <text:p><text:s text:c="2"/>DIRECTA<text:s/></text:p>
          </table:table-cell>
          <table:table-cell office:value-type="float" office:value="175711625000" table:style-name="ce37">
            <text:p><text:s/>175.711.625.000<text:s/></text:p>
          </table:table-cell>
          <table:table-cell office:value-type="float" office:value="7824200729" table:style-name="ce37">
            <text:p><text:s/>7.824.200.729<text:s/></text:p>
          </table:table-cell>
          <table:table-cell office:value-type="float" office:value="70578602800" table:style-name="ce37">
            <text:p><text:s/>70.578.602.800<text:s/></text:p>
          </table:table-cell>
          <table:table-cell office:value-type="percentage" office:value="0.40167292744575095" table:formula="of:=+[.E124]/[.C124]" table:style-name="ce49">
            <text:p>40,17%</text:p>
          </table:table-cell>
          <table:table-cell office:value-type="float" office:value="1204086851" table:style-name="ce37">
            <text:p><text:s/>1.204.086.851<text:s/></text:p>
          </table:table-cell>
          <table:table-cell office:value-type="float" office:value="1204086851" table:style-name="ce37">
            <text:p><text:s/>1.204.086.851<text:s/></text:p>
          </table:table-cell>
          <table:table-cell office:value-type="percentage" office:value="6.8526305587350862E-3" table:formula="of:=IF([.C124]=&quot;  ,00&quot;;&quot; &quot;;+[.H124]/[.C124])" table:style-name="ce49">
            <text:p>0,69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</text:p>
          </table:table-cell>
          <table:table-cell office:value-type="string" office:string-value="Bogotá Mejor Para Todos" table:formula="of:=VLOOKUP([.$A125];$$DATO1;2;0)" table:style-name="ce32">
            <text:p><text:s/>Bogotá Mejor Para Todos<text:s/></text:p>
          </table:table-cell>
          <table:table-cell office:value-type="float" office:value="175711625000" table:style-name="ce37">
            <text:p><text:s/>175.711.625.000<text:s/></text:p>
          </table:table-cell>
          <table:table-cell office:value-type="float" office:value="7824200729" table:style-name="ce37">
            <text:p><text:s/>7.824.200.729<text:s/></text:p>
          </table:table-cell>
          <table:table-cell office:value-type="float" office:value="70578602800" table:style-name="ce37">
            <text:p><text:s/>70.578.602.800<text:s/></text:p>
          </table:table-cell>
          <table:table-cell office:value-type="percentage" office:value="0.40167292744575095" table:formula="of:=+[.E125]/[.C125]" table:style-name="ce49">
            <text:p>40,17%</text:p>
          </table:table-cell>
          <table:table-cell office:value-type="float" office:value="1204086851" table:style-name="ce37">
            <text:p><text:s/>1.204.086.851<text:s/></text:p>
          </table:table-cell>
          <table:table-cell office:value-type="float" office:value="1204086851" table:style-name="ce37">
            <text:p><text:s/>1.204.086.851<text:s/></text:p>
          </table:table-cell>
          <table:table-cell office:value-type="percentage" office:value="6.8526305587350862E-3" table:formula="of:=IF([.C125]=&quot;  ,00&quot;;&quot; &quot;;+[.H125]/[.C125])" table:style-name="ce49">
            <text:p>0,69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1</text:p>
          </table:table-cell>
          <table:table-cell office:value-type="string" office:string-value=" Pilar Igualdad de calidad de vida" table:formula="of:=VLOOKUP([.$A126];$$DATO1;2;0)" table:style-name="ce32">
            <text:p><text:s text:c="2"/>Pilar Igualdad de calidad de vida<text:s/></text:p>
          </table:table-cell>
          <table:table-cell office:value-type="float" office:value="37994000000" table:style-name="ce37">
            <text:p><text:s/>37.994.000.000<text:s/></text:p>
          </table:table-cell>
          <table:table-cell office:value-type="float" office:value="1555912642" table:style-name="ce37">
            <text:p><text:s/>1.555.912.642<text:s/></text:p>
          </table:table-cell>
          <table:table-cell office:value-type="float" office:value="34408045292" table:style-name="ce37">
            <text:p><text:s/>34.408.045.292<text:s/></text:p>
          </table:table-cell>
          <table:table-cell office:value-type="percentage" office:value="0.9056178684002737" table:formula="of:=+[.E126]/[.C126]" table:style-name="ce49">
            <text:p>90,56%</text:p>
          </table:table-cell>
          <table:table-cell office:value-type="float" office:value="1176156104" table:style-name="ce37">
            <text:p><text:s/>1.176.156.104<text:s/></text:p>
          </table:table-cell>
          <table:table-cell office:value-type="float" office:value="1176156104" table:style-name="ce37">
            <text:p><text:s/>1.176.156.104<text:s/></text:p>
          </table:table-cell>
          <table:table-cell office:value-type="percentage" office:value="3.0956364268042321E-2" table:formula="of:=IF([.C126]=&quot;  ,00&quot;;&quot; &quot;;+[.H126]/[.C126])" table:style-name="ce49">
            <text:p>3,1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1-11</text:p>
          </table:table-cell>
          <table:table-cell office:value-type="string" office:string-value="Mejores oportunidades para el desarrollo a través de la cultura, la recreación y el deporte" table:formula="of:=VLOOKUP([.$A127];$$DATO1;2;0)" table:style-name="ce32">
            <text:p><text:s/>Mejores oportunidades para el desarrollo a través de la cultura, la recreación y el deporte<text:s/></text:p>
          </table:table-cell>
          <table:table-cell office:value-type="float" office:value="37994000000" table:style-name="ce37">
            <text:p><text:s/>37.994.000.000<text:s/></text:p>
          </table:table-cell>
          <table:table-cell office:value-type="float" office:value="1555912642" table:style-name="ce37">
            <text:p><text:s/>1.555.912.642<text:s/></text:p>
          </table:table-cell>
          <table:table-cell office:value-type="float" office:value="34408045292" table:style-name="ce37">
            <text:p><text:s/>34.408.045.292<text:s/></text:p>
          </table:table-cell>
          <table:table-cell office:value-type="percentage" office:value="0.9056178684002737" table:formula="of:=+[.E127]/[.C127]" table:style-name="ce49">
            <text:p>90,56%</text:p>
          </table:table-cell>
          <table:table-cell office:value-type="float" office:value="1176156104" table:style-name="ce37">
            <text:p><text:s/>1.176.156.104<text:s/></text:p>
          </table:table-cell>
          <table:table-cell office:value-type="float" office:value="1176156104" table:style-name="ce37">
            <text:p><text:s/>1.176.156.104<text:s/></text:p>
          </table:table-cell>
          <table:table-cell office:value-type="percentage" office:value="3.0956364268042321E-2" table:formula="of:=IF([.C127]=&quot;  ,00&quot;;&quot; &quot;;+[.H127]/[.C127])" table:style-name="ce49">
            <text:p>3,1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1-11-0997</text:p>
          </table:table-cell>
          <table:table-cell office:value-type="string" office:string-value=" Fortalecimiento de los procesos y de agentes de formación del sector" table:formula="of:=VLOOKUP([.$A128];$$DATO1;2;0)" table:style-name="ce32">
            <text:p><text:s text:c="2"/>Fortalecimiento de los procesos y de agentes de formación del sector<text:s/></text:p>
          </table:table-cell>
          <table:table-cell office:value-type="float" office:value="657000000" table:style-name="ce37">
            <text:p><text:s/>657.000.000<text:s/></text:p>
          </table:table-cell>
          <table:table-cell office:value-type="string" table:style-name="ce37">
            <text:p><text:s/>,00</text:p>
          </table:table-cell>
          <table:table-cell office:value-type="float" office:value="242023600" table:style-name="ce37">
            <text:p><text:s/>242.023.600<text:s/></text:p>
          </table:table-cell>
          <table:table-cell office:value-type="percentage" office:value="0.36837686453576862" table:formula="of:=+[.E128]/[.C128]" table:style-name="ce49">
            <text:p>36,84%</text:p>
          </table:table-cell>
          <table:table-cell office:value-type="float" office:value="4097000" table:style-name="ce37">
            <text:p><text:s/>4.097.000<text:s/></text:p>
          </table:table-cell>
          <table:table-cell office:value-type="float" office:value="4097000" table:style-name="ce37">
            <text:p><text:s/>4.097.000<text:s/></text:p>
          </table:table-cell>
          <table:table-cell office:value-type="percentage" office:value="6.2359208523592082E-3" table:formula="of:=IF([.C128]=&quot;  ,00&quot;;&quot; &quot;;+[.H128]/[.C128])" table:style-name="ce49">
            <text:p>0,6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1-11-0997-124</text:p>
          </table:table-cell>
          <table:table-cell office:value-type="string" office:string-value=" Formación para la transformación del ser" table:formula="of:=VLOOKUP([.$A129];$$DATO1;2;0)" table:style-name="ce32">
            <text:p><text:s text:c="2"/>Formación para la transformación del ser<text:s/></text:p>
          </table:table-cell>
          <table:table-cell office:value-type="float" office:value="657000000" table:style-name="ce37">
            <text:p><text:s/>657.000.000<text:s/></text:p>
          </table:table-cell>
          <table:table-cell office:value-type="string" table:style-name="ce37">
            <text:p><text:s/>,00</text:p>
          </table:table-cell>
          <table:table-cell office:value-type="float" office:value="242023600" table:style-name="ce37">
            <text:p><text:s/>242.023.600<text:s/></text:p>
          </table:table-cell>
          <table:table-cell office:value-type="percentage" office:value="0.36837686453576862" table:formula="of:=+[.E129]/[.C129]" table:style-name="ce49">
            <text:p>36,84%</text:p>
          </table:table-cell>
          <table:table-cell office:value-type="float" office:value="4097000" table:style-name="ce37">
            <text:p><text:s/>4.097.000<text:s/></text:p>
          </table:table-cell>
          <table:table-cell office:value-type="float" office:value="4097000" table:style-name="ce37">
            <text:p><text:s/>4.097.000<text:s/></text:p>
          </table:table-cell>
          <table:table-cell office:value-type="percentage" office:value="6.2359208523592082E-3" table:formula="of:=IF([.C129]=&quot;  ,00&quot;;&quot; &quot;;+[.H129]/[.C129])" table:style-name="ce49">
            <text:p>0,6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1-11-1008</text:p>
          </table:table-cell>
          <table:table-cell office:value-type="string" office:string-value=" Fomento y gestión para el desarrollo cultural" table:formula="of:=VLOOKUP([.$A130];$$DATO1;2;0)" table:style-name="ce32">
            <text:p><text:s text:c="2"/>Fomento y gestión para el desarrollo cultural<text:s/></text:p>
          </table:table-cell>
          <table:table-cell office:value-type="float" office:value="3773000000" table:style-name="ce37">
            <text:p><text:s/>3.773.000.000<text:s/></text:p>
          </table:table-cell>
          <table:table-cell office:value-type="float" office:value="269979209" table:style-name="ce37">
            <text:p><text:s/>269.979.209<text:s/></text:p>
          </table:table-cell>
          <table:table-cell office:value-type="float" office:value="1347081209" table:style-name="ce37">
            <text:p><text:s/>1.347.081.209<text:s/></text:p>
          </table:table-cell>
          <table:table-cell office:value-type="percentage" office:value="0.3570318603233501" table:formula="of:=+[.E130]/[.C130]" table:style-name="ce49">
            <text:p>35,70%</text:p>
          </table:table-cell>
          <table:table-cell office:value-type="float" office:value="20675550" table:style-name="ce37">
            <text:p><text:s/>20.675.550<text:s/></text:p>
          </table:table-cell>
          <table:table-cell office:value-type="float" office:value="20675550" table:style-name="ce37">
            <text:p><text:s/>20.675.550<text:s/></text:p>
          </table:table-cell>
          <table:table-cell office:value-type="percentage" office:value="5.4798701298701298E-3" table:formula="of:=IF([.C130]=&quot;  ,00&quot;;&quot; &quot;;+[.H130]/[.C130])" table:style-name="ce49">
            <text:p>0,5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1-11-1008-126</text:p>
          </table:table-cell>
          <table:table-cell office:value-type="string" office:string-value=" Política de emprendimiento e industrias culturales y creativas" table:formula="of:=VLOOKUP([.$A131];$$DATO1;2;0)" table:style-name="ce32">
            <text:p><text:s text:c="2"/>Política de emprendimiento e industrias culturales y creativas<text:s/></text:p>
          </table:table-cell>
          <table:table-cell office:value-type="float" office:value="593508000" table:style-name="ce37">
            <text:p><text:s/>593.508.000<text:s/></text:p>
          </table:table-cell>
          <table:table-cell office:value-type="string" table:style-name="ce37">
            <text:p><text:s/>,00</text:p>
          </table:table-cell>
          <table:table-cell office:value-type="float" office:value="593508000" table:style-name="ce37">
            <text:p><text:s/>593.508.000<text:s/></text:p>
          </table:table-cell>
          <table:table-cell office:value-type="percentage" office:value="1" table:formula="of:=+[.E131]/[.C131]" table:style-name="ce49">
            <text:p>100,00%</text:p>
          </table:table-cell>
          <table:table-cell office:value-type="float" office:value="12937517" table:style-name="ce37">
            <text:p><text:s/>12.937.517<text:s/></text:p>
          </table:table-cell>
          <table:table-cell office:value-type="float" office:value="12937517" table:style-name="ce37">
            <text:p><text:s/>12.937.517<text:s/></text:p>
          </table:table-cell>
          <table:table-cell office:value-type="percentage" office:value="2.1798386879368095E-2" table:formula="of:=IF([.C131]=&quot;  ,00&quot;;&quot; &quot;;+[.H131]/[.C131])" table:style-name="ce49">
            <text:p>2,1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1-11-1008-127</text:p>
          </table:table-cell>
          <table:table-cell office:value-type="string" office:string-value=" Programa de estímulos" table:formula="of:=VLOOKUP([.$A132];$$DATO1;2;0)" table:style-name="ce32">
            <text:p><text:s text:c="2"/>Programa de estímulos<text:s/></text:p>
          </table:table-cell>
          <table:table-cell office:value-type="float" office:value="3179492000" table:style-name="ce37">
            <text:p><text:s/>3.179.492.000<text:s/></text:p>
          </table:table-cell>
          <table:table-cell office:value-type="float" office:value="269979209" table:style-name="ce37">
            <text:p><text:s/>269.979.209<text:s/></text:p>
          </table:table-cell>
          <table:table-cell office:value-type="float" office:value="753573209" table:style-name="ce37">
            <text:p><text:s/>753.573.209<text:s/></text:p>
          </table:table-cell>
          <table:table-cell office:value-type="percentage" office:value="0.23701056929849171" table:formula="of:=+[.E132]/[.C132]" table:style-name="ce49">
            <text:p>23,70%</text:p>
          </table:table-cell>
          <table:table-cell office:value-type="float" office:value="7738033" table:style-name="ce37">
            <text:p><text:s/>7.738.033<text:s/></text:p>
          </table:table-cell>
          <table:table-cell office:value-type="float" office:value="7738033" table:style-name="ce37">
            <text:p><text:s/>7.738.033<text:s/></text:p>
          </table:table-cell>
          <table:table-cell office:value-type="percentage" office:value="2.4337324956313776E-3" table:formula="of:=IF([.C132]=&quot;  ,00&quot;;&quot; &quot;;+[.H132]/[.C132])" table:style-name="ce49">
            <text:p>0,2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1-11-1011</text:p>
          </table:table-cell>
          <table:table-cell office:value-type="string" office:string-value=" Lectura, escritura y redes de conocimiento" table:formula="of:=VLOOKUP([.$A133];$$DATO1;2;0)" table:style-name="ce32">
            <text:p><text:s text:c="2"/>Lectura, escritura y redes de conocimiento<text:s/></text:p>
          </table:table-cell>
          <table:table-cell office:value-type="float" office:value="33564000000" table:style-name="ce37">
            <text:p><text:s/>33.564.000.000<text:s/></text:p>
          </table:table-cell>
          <table:table-cell office:value-type="float" office:value="1285933433" table:style-name="ce37">
            <text:p><text:s/>1.285.933.433<text:s/></text:p>
          </table:table-cell>
          <table:table-cell office:value-type="float" office:value="32818940483" table:style-name="ce37">
            <text:p><text:s/>32.818.940.483<text:s/></text:p>
          </table:table-cell>
          <table:table-cell office:value-type="percentage" office:value="0.9778018258550828" table:formula="of:=+[.E133]/[.C133]" table:style-name="ce49">
            <text:p>97,78%</text:p>
          </table:table-cell>
          <table:table-cell office:value-type="float" office:value="1151383554" table:style-name="ce37">
            <text:p><text:s/>1.151.383.554<text:s/></text:p>
          </table:table-cell>
          <table:table-cell office:value-type="float" office:value="1151383554" table:style-name="ce37">
            <text:p><text:s/>1.151.383.554<text:s/></text:p>
          </table:table-cell>
          <table:table-cell office:value-type="percentage" office:value="3.4304122095101898E-2" table:formula="of:=IF([.C133]=&quot;  ,00&quot;;&quot; &quot;;+[.H133]/[.C133])" table:style-name="ce49">
            <text:p>3,43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1-11-1011-125</text:p>
          </table:table-cell>
          <table:table-cell office:value-type="string" office:string-value=" Plan Distrital de lectura y escritura" table:formula="of:=VLOOKUP([.$A134];$$DATO1;2;0)" table:style-name="ce32">
            <text:p><text:s text:c="2"/>Plan Distrital de lectura y escritura<text:s/></text:p>
          </table:table-cell>
          <table:table-cell office:value-type="float" office:value="33564000000" table:style-name="ce37">
            <text:p><text:s/>33.564.000.000<text:s/></text:p>
          </table:table-cell>
          <table:table-cell office:value-type="float" office:value="1285933433" table:style-name="ce37">
            <text:p><text:s/>1.285.933.433<text:s/></text:p>
          </table:table-cell>
          <table:table-cell office:value-type="float" office:value="32818940483" table:style-name="ce37">
            <text:p><text:s/>32.818.940.483<text:s/></text:p>
          </table:table-cell>
          <table:table-cell office:value-type="percentage" office:value="0.9778018258550828" table:formula="of:=+[.E134]/[.C134]" table:style-name="ce49">
            <text:p>97,78%</text:p>
          </table:table-cell>
          <table:table-cell office:value-type="float" office:value="1151383554" table:style-name="ce37">
            <text:p><text:s/>1.151.383.554<text:s/></text:p>
          </table:table-cell>
          <table:table-cell office:value-type="float" office:value="1151383554" table:style-name="ce37">
            <text:p><text:s/>1.151.383.554<text:s/></text:p>
          </table:table-cell>
          <table:table-cell office:value-type="percentage" office:value="3.4304122095101898E-2" table:formula="of:=IF([.C134]=&quot;  ,00&quot;;&quot; &quot;;+[.H134]/[.C134])" table:style-name="ce49">
            <text:p>3,43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2</text:p>
          </table:table-cell>
          <table:table-cell office:value-type="string" office:string-value=" Pilar Democracia urbana" table:formula="of:=VLOOKUP([.$A135];$$DATO1;2;0)" table:style-name="ce32">
            <text:p><text:s text:c="2"/>Pilar Democracia urbana<text:s/></text:p>
          </table:table-cell>
          <table:table-cell office:value-type="float" office:value="124806805000" table:style-name="ce37">
            <text:p><text:s/>124.806.805.000<text:s/></text:p>
          </table:table-cell>
          <table:table-cell office:value-type="float" office:value="1782489336" table:style-name="ce37">
            <text:p><text:s/>1.782.489.336<text:s/></text:p>
          </table:table-cell>
          <table:table-cell office:value-type="float" office:value="28926764658" table:style-name="ce37">
            <text:p><text:s/>28.926.764.658<text:s/></text:p>
          </table:table-cell>
          <table:table-cell office:value-type="percentage" office:value="0.23177233531456878" table:formula="of:=+[.E135]/[.C135]" table:style-name="ce49">
            <text:p>23,18%</text:p>
          </table:table-cell>
          <table:table-cell office:value-type="float" office:value="1576367" table:style-name="ce37">
            <text:p><text:s/>1.576.367<text:s/></text:p>
          </table:table-cell>
          <table:table-cell office:value-type="float" office:value="1576367" table:style-name="ce37">
            <text:p><text:s/>1.576.367<text:s/></text:p>
          </table:table-cell>
          <table:table-cell office:value-type="percentage" office:value="1.2630457129320794E-5" table:formula="of:=IF([.C135]=&quot;  ,00&quot;;&quot; &quot;;+[.H135]/[.C135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2-17</text:p>
          </table:table-cell>
          <table:table-cell office:value-type="string" office:string-value="Espacio público, derecho de todos" table:formula="of:=VLOOKUP([.$A136];$$DATO1;2;0)" table:style-name="ce32">
            <text:p><text:s/>Espacio público, derecho de todos<text:s/></text:p>
          </table:table-cell>
          <table:table-cell office:value-type="float" office:value="124806805000" table:style-name="ce37">
            <text:p><text:s/>124.806.805.000<text:s/></text:p>
          </table:table-cell>
          <table:table-cell office:value-type="float" office:value="1782489336" table:style-name="ce37">
            <text:p><text:s/>1.782.489.336<text:s/></text:p>
          </table:table-cell>
          <table:table-cell office:value-type="float" office:value="28926764658" table:style-name="ce37">
            <text:p><text:s/>28.926.764.658<text:s/></text:p>
          </table:table-cell>
          <table:table-cell office:value-type="percentage" office:value="0.23177233531456878" table:formula="of:=+[.E136]/[.C136]" table:style-name="ce49">
            <text:p>23,18%</text:p>
          </table:table-cell>
          <table:table-cell office:value-type="float" office:value="1576367" table:style-name="ce37">
            <text:p><text:s/>1.576.367<text:s/></text:p>
          </table:table-cell>
          <table:table-cell office:value-type="float" office:value="1576367" table:style-name="ce37">
            <text:p><text:s/>1.576.367<text:s/></text:p>
          </table:table-cell>
          <table:table-cell office:value-type="percentage" office:value="1.2630457129320794E-5" table:formula="of:=IF([.C136]=&quot;  ,00&quot;;&quot; &quot;;+[.H136]/[.C136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2-17-0992</text:p>
          </table:table-cell>
          <table:table-cell office:value-type="string" office:string-value=" Patrimonio e Infraestructura cultural fortalecida" table:formula="of:=VLOOKUP([.$A137];$$DATO1;2;0)" table:style-name="ce32">
            <text:p><text:s text:c="2"/>Patrimonio e Infraestructura cultural fortalecida<text:s/></text:p>
          </table:table-cell>
          <table:table-cell office:value-type="float" office:value="124806805000" table:style-name="ce37">
            <text:p><text:s/>124.806.805.000<text:s/></text:p>
          </table:table-cell>
          <table:table-cell office:value-type="float" office:value="1782489336" table:style-name="ce37">
            <text:p><text:s/>1.782.489.336<text:s/></text:p>
          </table:table-cell>
          <table:table-cell office:value-type="float" office:value="28926764658" table:style-name="ce37">
            <text:p><text:s/>28.926.764.658<text:s/></text:p>
          </table:table-cell>
          <table:table-cell office:value-type="percentage" office:value="0.23177233531456878" table:formula="of:=+[.E137]/[.C137]" table:style-name="ce49">
            <text:p>23,18%</text:p>
          </table:table-cell>
          <table:table-cell office:value-type="float" office:value="1576367" table:style-name="ce37">
            <text:p><text:s/>1.576.367<text:s/></text:p>
          </table:table-cell>
          <table:table-cell office:value-type="float" office:value="1576367" table:style-name="ce37">
            <text:p><text:s/>1.576.367<text:s/></text:p>
          </table:table-cell>
          <table:table-cell office:value-type="percentage" office:value="1.2630457129320794E-5" table:formula="of:=IF([.C137]=&quot;  ,00&quot;;&quot; &quot;;+[.H137]/[.C137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2-17-0992-139</text:p>
          </table:table-cell>
          <table:table-cell office:value-type="string" office:string-value=" Gestión de infraestructura cultural y deportiva nueva, rehabilitada y recuperada" table:formula="of:=VLOOKUP([.$A138];$$DATO1;2;0)" table:style-name="ce32">
            <text:p><text:s text:c="2"/>Gestión de infraestructura cultural y deportiva nueva, rehabilitada y recuperada<text:s/></text:p>
          </table:table-cell>
          <table:table-cell office:value-type="float" office:value="124806805000" table:style-name="ce37">
            <text:p><text:s/>124.806.805.000<text:s/></text:p>
          </table:table-cell>
          <table:table-cell office:value-type="float" office:value="1782489336" table:style-name="ce37">
            <text:p><text:s/>1.782.489.336<text:s/></text:p>
          </table:table-cell>
          <table:table-cell office:value-type="float" office:value="28926764658" table:style-name="ce37">
            <text:p><text:s/>28.926.764.658<text:s/></text:p>
          </table:table-cell>
          <table:table-cell office:value-type="percentage" office:value="0.23177233531456878" table:formula="of:=+[.E138]/[.C138]" table:style-name="ce49">
            <text:p>23,18%</text:p>
          </table:table-cell>
          <table:table-cell office:value-type="float" office:value="1576367" table:style-name="ce37">
            <text:p><text:s/>1.576.367<text:s/></text:p>
          </table:table-cell>
          <table:table-cell office:value-type="float" office:value="1576367" table:style-name="ce37">
            <text:p><text:s/>1.576.367<text:s/></text:p>
          </table:table-cell>
          <table:table-cell office:value-type="percentage" office:value="1.2630457129320794E-5" table:formula="of:=IF([.C138]=&quot;  ,00&quot;;&quot; &quot;;+[.H138]/[.C138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3</text:p>
          </table:table-cell>
          <table:table-cell office:value-type="string" office:string-value=" Pilar Construcción de comunidad y cultura ciudadana" table:formula="of:=VLOOKUP([.$A139];$$DATO1;2;0)" table:style-name="ce32">
            <text:p><text:s text:c="2"/>Pilar Construcción de comunidad y cultura ciudadana<text:s/></text:p>
          </table:table-cell>
          <table:table-cell office:value-type="float" office:value="5445000000" table:style-name="ce37">
            <text:p><text:s/>5.445.000.000<text:s/></text:p>
          </table:table-cell>
          <table:table-cell office:value-type="float" office:value="1414468201" table:style-name="ce37">
            <text:p><text:s/>1.414.468.201<text:s/></text:p>
          </table:table-cell>
          <table:table-cell office:value-type="float" office:value="1693684551" table:style-name="ce37">
            <text:p><text:s/>1.693.684.551<text:s/></text:p>
          </table:table-cell>
          <table:table-cell office:value-type="percentage" office:value="0.31105317741046834" table:formula="of:=+[.E139]/[.C139]" table:style-name="ce49">
            <text:p>31,11%</text:p>
          </table:table-cell>
          <table:table-cell office:value-type="float" office:value="1102250" table:style-name="ce37">
            <text:p><text:s/>1.102.250<text:s/></text:p>
          </table:table-cell>
          <table:table-cell office:value-type="float" office:value="1102250" table:style-name="ce37">
            <text:p><text:s/>1.102.250<text:s/></text:p>
          </table:table-cell>
          <table:table-cell office:value-type="percentage" office:value="2.024334251606979E-4" table:formula="of:=IF([.C139]=&quot;  ,00&quot;;&quot; &quot;;+[.H139]/[.C139])" table:style-name="ce49">
            <text:p>0,0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3-25</text:p>
          </table:table-cell>
          <table:table-cell office:value-type="string" office:string-value="Cambio cultural y construcción del tejido social para la vida" table:formula="of:=VLOOKUP([.$A140];$$DATO1;2;0)" table:style-name="ce32">
            <text:p><text:s/>Cambio cultural y construcción del tejido social para la vida<text:s/></text:p>
          </table:table-cell>
          <table:table-cell office:value-type="float" office:value="5445000000" table:style-name="ce37">
            <text:p><text:s/>5.445.000.000<text:s/></text:p>
          </table:table-cell>
          <table:table-cell office:value-type="float" office:value="1414468201" table:style-name="ce37">
            <text:p><text:s/>1.414.468.201<text:s/></text:p>
          </table:table-cell>
          <table:table-cell office:value-type="float" office:value="1693684551" table:style-name="ce37">
            <text:p><text:s/>1.693.684.551<text:s/></text:p>
          </table:table-cell>
          <table:table-cell office:value-type="percentage" office:value="0.31105317741046834" table:formula="of:=+[.E140]/[.C140]" table:style-name="ce49">
            <text:p>31,11%</text:p>
          </table:table-cell>
          <table:table-cell office:value-type="float" office:value="1102250" table:style-name="ce37">
            <text:p><text:s/>1.102.250<text:s/></text:p>
          </table:table-cell>
          <table:table-cell office:value-type="float" office:value="1102250" table:style-name="ce37">
            <text:p><text:s/>1.102.250<text:s/></text:p>
          </table:table-cell>
          <table:table-cell office:value-type="percentage" office:value="2.024334251606979E-4" table:formula="of:=IF([.C140]=&quot;  ,00&quot;;&quot; &quot;;+[.H140]/[.C140])" table:style-name="ce49">
            <text:p>0,0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3-25-0987</text:p>
          </table:table-cell>
          <table:table-cell office:value-type="string" office:string-value=" Saberes sociales para la cultura ciudadana y la transformación cultural" table:formula="of:=VLOOKUP([.$A141];$$DATO1;2;0)" table:style-name="ce32">
            <text:p><text:s text:c="2"/>Saberes sociales para la cultura ciudadana y la transformación cultural<text:s/></text:p>
          </table:table-cell>
          <table:table-cell office:value-type="float" office:value="3015000000" table:style-name="ce37">
            <text:p><text:s/>3.015.000.000<text:s/></text:p>
          </table:table-cell>
          <table:table-cell office:value-type="float" office:value="911384401" table:style-name="ce37">
            <text:p><text:s/>911.384.401<text:s/></text:p>
          </table:table-cell>
          <table:table-cell office:value-type="float" office:value="1130921901" table:style-name="ce37">
            <text:p><text:s/>1.130.921.901<text:s/></text:p>
          </table:table-cell>
          <table:table-cell office:value-type="percentage" office:value="0.37509847462686569" table:formula="of:=+[.E141]/[.C141]" table:style-name="ce49">
            <text:p>37,51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141]=&quot;  ,00&quot;;&quot; &quot;;+[.H141]/[.C141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3-25-0987-156</text:p>
          </table:table-cell>
          <table:table-cell office:value-type="string" office:string-value=" Cultura ciudadana para la convivencia" table:formula="of:=VLOOKUP([.$A142];$$DATO1;2;0)" table:style-name="ce32">
            <text:p><text:s text:c="2"/>Cultura ciudadana para la convivencia<text:s/></text:p>
          </table:table-cell>
          <table:table-cell office:value-type="float" office:value="3015000000" table:style-name="ce37">
            <text:p><text:s/>3.015.000.000<text:s/></text:p>
          </table:table-cell>
          <table:table-cell office:value-type="float" office:value="911384401" table:style-name="ce37">
            <text:p><text:s/>911.384.401<text:s/></text:p>
          </table:table-cell>
          <table:table-cell office:value-type="float" office:value="1130921901" table:style-name="ce37">
            <text:p><text:s/>1.130.921.901<text:s/></text:p>
          </table:table-cell>
          <table:table-cell office:value-type="percentage" office:value="0.37509847462686569" table:formula="of:=+[.E142]/[.C142]" table:style-name="ce49">
            <text:p>37,51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142]=&quot;  ,00&quot;;&quot; &quot;;+[.H142]/[.C142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3-25-1016</text:p>
          </table:table-cell>
          <table:table-cell office:value-type="string" office:string-value=" Poblaciones diversas e interculturales" table:formula="of:=VLOOKUP([.$A143];$$DATO1;2;0)" table:style-name="ce32">
            <text:p><text:s text:c="2"/>Poblaciones diversas e interculturales<text:s/></text:p>
          </table:table-cell>
          <table:table-cell office:value-type="float" office:value="749000000" table:style-name="ce37">
            <text:p><text:s/>749.000.000<text:s/></text:p>
          </table:table-cell>
          <table:table-cell office:value-type="string" table:style-name="ce37">
            <text:p><text:s/>,00</text:p>
          </table:table-cell>
          <table:table-cell office:value-type="float" office:value="59678850" table:style-name="ce37">
            <text:p><text:s/>59.678.850<text:s/></text:p>
          </table:table-cell>
          <table:table-cell office:value-type="percentage" office:value="7.9678037383177566E-2" table:formula="of:=+[.E143]/[.C143]" table:style-name="ce49">
            <text:p>7,97%</text:p>
          </table:table-cell>
          <table:table-cell office:value-type="float" office:value="1102250" table:style-name="ce37">
            <text:p><text:s/>1.102.250<text:s/></text:p>
          </table:table-cell>
          <table:table-cell office:value-type="float" office:value="1102250" table:style-name="ce37">
            <text:p><text:s/>1.102.250<text:s/></text:p>
          </table:table-cell>
          <table:table-cell office:value-type="percentage" office:value="1.4716288384512683E-3" table:formula="of:=IF([.C143]=&quot;  ,00&quot;;&quot; &quot;;+[.H143]/[.C143])" table:style-name="ce49">
            <text:p>0,1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3-25-1016-157</text:p>
          </table:table-cell>
          <table:table-cell office:value-type="string" office:string-value=" Intervención integral en territorios y poblaciones priorizadas a través de cultura, recreación y deporte" table:formula="of:=VLOOKUP([.$A144];$$DATO1;2;0)" table:style-name="ce32">
            <text:p><text:s text:c="2"/>Intervención integral en territorios y poblaciones priorizadas a través de cultura, recreación y deporte<text:s/></text:p>
          </table:table-cell>
          <table:table-cell office:value-type="float" office:value="749000000" table:style-name="ce37">
            <text:p><text:s/>749.000.000<text:s/></text:p>
          </table:table-cell>
          <table:table-cell office:value-type="string" table:style-name="ce37">
            <text:p><text:s/>,00</text:p>
          </table:table-cell>
          <table:table-cell office:value-type="float" office:value="59678850" table:style-name="ce37">
            <text:p><text:s/>59.678.850<text:s/></text:p>
          </table:table-cell>
          <table:table-cell office:value-type="percentage" office:value="7.9678037383177566E-2" table:formula="of:=+[.E144]/[.C144]" table:style-name="ce49">
            <text:p>7,97%</text:p>
          </table:table-cell>
          <table:table-cell office:value-type="float" office:value="1102250" table:style-name="ce37">
            <text:p><text:s/>1.102.250<text:s/></text:p>
          </table:table-cell>
          <table:table-cell office:value-type="float" office:value="1102250" table:style-name="ce37">
            <text:p><text:s/>1.102.250<text:s/></text:p>
          </table:table-cell>
          <table:table-cell office:value-type="percentage" office:value="1.4716288384512683E-3" table:formula="of:=IF([.C144]=&quot;  ,00&quot;;&quot; &quot;;+[.H144]/[.C144])" table:style-name="ce49">
            <text:p>0,1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3-25-1137</text:p>
          </table:table-cell>
          <table:table-cell office:value-type="string" office:string-value=" Comunidades culturales para la paz" table:formula="of:=VLOOKUP([.$A145];$$DATO1;2;0)" table:style-name="ce32">
            <text:p><text:s text:c="2"/>Comunidades culturales para la paz<text:s/></text:p>
          </table:table-cell>
          <table:table-cell office:value-type="float" office:value="1681000000" table:style-name="ce37">
            <text:p><text:s/>1.681.000.000<text:s/></text:p>
          </table:table-cell>
          <table:table-cell office:value-type="float" office:value="503083800" table:style-name="ce37">
            <text:p><text:s/>503.083.800<text:s/></text:p>
          </table:table-cell>
          <table:table-cell office:value-type="float" office:value="503083800" table:style-name="ce37">
            <text:p><text:s/>503.083.800<text:s/></text:p>
          </table:table-cell>
          <table:table-cell office:value-type="percentage" office:value="0.299276502082094" table:formula="of:=+[.E145]/[.C145]" table:style-name="ce49">
            <text:p>29,93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145]=&quot;  ,00&quot;;&quot; &quot;;+[.H145]/[.C145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3-25-1137-157</text:p>
          </table:table-cell>
          <table:table-cell office:value-type="string" office:string-value=" Intervención integral en territorios y poblaciones priorizadas a través de cultura, recreación y deporte" table:formula="of:=VLOOKUP([.$A146];$$DATO1;2;0)" table:style-name="ce32">
            <text:p><text:s text:c="2"/>Intervención integral en territorios y poblaciones priorizadas a través de cultura, recreación y deporte<text:s/></text:p>
          </table:table-cell>
          <table:table-cell office:value-type="float" office:value="1681000000" table:style-name="ce37">
            <text:p><text:s/>1.681.000.000<text:s/></text:p>
          </table:table-cell>
          <table:table-cell office:value-type="float" office:value="503083800" table:style-name="ce37">
            <text:p><text:s/>503.083.800<text:s/></text:p>
          </table:table-cell>
          <table:table-cell office:value-type="float" office:value="503083800" table:style-name="ce37">
            <text:p><text:s/>503.083.800<text:s/></text:p>
          </table:table-cell>
          <table:table-cell office:value-type="percentage" office:value="0.299276502082094" table:formula="of:=+[.E146]/[.C146]" table:style-name="ce49">
            <text:p>29,93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146]=&quot;  ,00&quot;;&quot; &quot;;+[.H146]/[.C146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7</text:p>
          </table:table-cell>
          <table:table-cell office:value-type="string" office:string-value=" Eje transversal Gobierno legítimo, fortalecimiento local y eficiencia" table:formula="of:=VLOOKUP([.$A147];$$DATO1;2;0)" table:style-name="ce32">
            <text:p><text:s text:c="2"/>Eje transversal Gobierno legítimo, fortalecimiento local y eficiencia<text:s/></text:p>
          </table:table-cell>
          <table:table-cell office:value-type="float" office:value="7465820000" table:style-name="ce37">
            <text:p><text:s/>7.465.820.000<text:s/></text:p>
          </table:table-cell>
          <table:table-cell office:value-type="float" office:value="3071330550" table:style-name="ce37">
            <text:p><text:s/>3.071.330.550<text:s/></text:p>
          </table:table-cell>
          <table:table-cell office:value-type="float" office:value="5550108299" table:style-name="ce37">
            <text:p><text:s/>5.550.108.299<text:s/></text:p>
          </table:table-cell>
          <table:table-cell office:value-type="percentage" office:value="0.74340237227792794" table:formula="of:=+[.E147]/[.C147]" table:style-name="ce49">
            <text:p>74,34%</text:p>
          </table:table-cell>
          <table:table-cell office:value-type="float" office:value="25252130" table:style-name="ce37">
            <text:p><text:s/>25.252.130<text:s/></text:p>
          </table:table-cell>
          <table:table-cell office:value-type="float" office:value="25252130" table:style-name="ce37">
            <text:p><text:s/>25.252.130<text:s/></text:p>
          </table:table-cell>
          <table:table-cell office:value-type="percentage" office:value="3.3823652324861835E-3" table:formula="of:=IF([.C147]=&quot;  ,00&quot;;&quot; &quot;;+[.H147]/[.C147])" table:style-name="ce49">
            <text:p>0,3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7-42</text:p>
          </table:table-cell>
          <table:table-cell office:value-type="string" office:string-value="Transparencia, gestión pública y servicio a la ciudadanía" table:formula="of:=VLOOKUP([.$A148];$$DATO1;2;0)" table:style-name="ce32">
            <text:p><text:s/>Transparencia, gestión pública y servicio a la ciudadanía<text:s/></text:p>
          </table:table-cell>
          <table:table-cell office:value-type="float" office:value="2586000000" table:style-name="ce37">
            <text:p><text:s/>2.586.000.000<text:s/></text:p>
          </table:table-cell>
          <table:table-cell office:value-type="float" office:value="229390500" table:style-name="ce37">
            <text:p><text:s/>229.390.500<text:s/></text:p>
          </table:table-cell>
          <table:table-cell office:value-type="float" office:value="1314977733" table:style-name="ce37">
            <text:p><text:s/>1.314.977.733<text:s/></text:p>
          </table:table-cell>
          <table:table-cell office:value-type="percentage" office:value="0.50849873665893275" table:formula="of:=+[.E148]/[.C148]" table:style-name="ce49">
            <text:p>50,85%</text:p>
          </table:table-cell>
          <table:table-cell office:value-type="float" office:value="11417398" table:style-name="ce37">
            <text:p><text:s/>11.417.398<text:s/></text:p>
          </table:table-cell>
          <table:table-cell office:value-type="float" office:value="11417398" table:style-name="ce37">
            <text:p><text:s/>11.417.398<text:s/></text:p>
          </table:table-cell>
          <table:table-cell office:value-type="percentage" office:value="4.4150804331013144E-3" table:formula="of:=IF([.C148]=&quot;  ,00&quot;;&quot; &quot;;+[.H148]/[.C148])" table:style-name="ce49">
            <text:p>0,4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7-42-1009</text:p>
          </table:table-cell>
          <table:table-cell office:value-type="string" office:string-value=" Transparencia y gestión pública para todos" table:formula="of:=VLOOKUP([.$A149];$$DATO1;2;0)" table:style-name="ce32">
            <text:p><text:s text:c="2"/>Transparencia y gestión pública para todos<text:s/></text:p>
          </table:table-cell>
          <table:table-cell office:value-type="float" office:value="2586000000" table:style-name="ce37">
            <text:p><text:s/>2.586.000.000<text:s/></text:p>
          </table:table-cell>
          <table:table-cell office:value-type="float" office:value="229390500" table:style-name="ce37">
            <text:p><text:s/>229.390.500<text:s/></text:p>
          </table:table-cell>
          <table:table-cell office:value-type="float" office:value="1314977733" table:style-name="ce37">
            <text:p><text:s/>1.314.977.733<text:s/></text:p>
          </table:table-cell>
          <table:table-cell office:value-type="percentage" office:value="0.50849873665893275" table:formula="of:=+[.E149]/[.C149]" table:style-name="ce49">
            <text:p>50,85%</text:p>
          </table:table-cell>
          <table:table-cell office:value-type="float" office:value="11417398" table:style-name="ce37">
            <text:p><text:s/>11.417.398<text:s/></text:p>
          </table:table-cell>
          <table:table-cell office:value-type="float" office:value="11417398" table:style-name="ce37">
            <text:p><text:s/>11.417.398<text:s/></text:p>
          </table:table-cell>
          <table:table-cell office:value-type="percentage" office:value="4.4150804331013144E-3" table:formula="of:=IF([.C149]=&quot;  ,00&quot;;&quot; &quot;;+[.H149]/[.C149])" table:style-name="ce49">
            <text:p>0,4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7-42-1009-185</text:p>
          </table:table-cell>
          <table:table-cell office:value-type="string" office:string-value=" Fortalecimiento a la gestión pública efectiva y eficiente" table:formula="of:=VLOOKUP([.$A150];$$DATO1;2;0)" table:style-name="ce32">
            <text:p><text:s text:c="2"/>Fortalecimiento a la gestión pública efectiva y eficiente<text:s/></text:p>
          </table:table-cell>
          <table:table-cell office:value-type="float" office:value="2586000000" table:style-name="ce37">
            <text:p><text:s/>2.586.000.000<text:s/></text:p>
          </table:table-cell>
          <table:table-cell office:value-type="float" office:value="229390500" table:style-name="ce37">
            <text:p><text:s/>229.390.500<text:s/></text:p>
          </table:table-cell>
          <table:table-cell office:value-type="float" office:value="1314977733" table:style-name="ce37">
            <text:p><text:s/>1.314.977.733<text:s/></text:p>
          </table:table-cell>
          <table:table-cell office:value-type="percentage" office:value="0.50849873665893275" table:formula="of:=+[.E150]/[.C150]" table:style-name="ce49">
            <text:p>50,85%</text:p>
          </table:table-cell>
          <table:table-cell office:value-type="float" office:value="11417398" table:style-name="ce37">
            <text:p><text:s/>11.417.398<text:s/></text:p>
          </table:table-cell>
          <table:table-cell office:value-type="float" office:value="11417398" table:style-name="ce37">
            <text:p><text:s/>11.417.398<text:s/></text:p>
          </table:table-cell>
          <table:table-cell office:value-type="percentage" office:value="4.4150804331013144E-3" table:formula="of:=IF([.C150]=&quot;  ,00&quot;;&quot; &quot;;+[.H150]/[.C150])" table:style-name="ce49">
            <text:p>0,4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7-43</text:p>
          </table:table-cell>
          <table:table-cell office:value-type="string" office:string-value="Modernización institucional" table:formula="of:=VLOOKUP([.$A151];$$DATO1;2;0)" table:style-name="ce32">
            <text:p><text:s/>Modernización institucional<text:s/></text:p>
          </table:table-cell>
          <table:table-cell office:value-type="float" office:value="1467000000" table:style-name="ce37">
            <text:p><text:s/>1.467.000.000<text:s/></text:p>
          </table:table-cell>
          <table:table-cell office:value-type="string" table:style-name="ce37">
            <text:p><text:s/>,00</text:p>
          </table:table-cell>
          <table:table-cell office:value-type="float" office:value="1037458866" table:style-name="ce37">
            <text:p><text:s/>1.037.458.866<text:s/></text:p>
          </table:table-cell>
          <table:table-cell office:value-type="percentage" office:value="0.70719759100204505" table:formula="of:=+[.E151]/[.C151]" table:style-name="ce49">
            <text:p>70,72%</text:p>
          </table:table-cell>
          <table:table-cell office:value-type="float" office:value="11987399" table:style-name="ce37">
            <text:p><text:s/>11.987.399<text:s/></text:p>
          </table:table-cell>
          <table:table-cell office:value-type="float" office:value="11987399" table:style-name="ce37">
            <text:p><text:s/>11.987.399<text:s/></text:p>
          </table:table-cell>
          <table:table-cell office:value-type="percentage" office:value="8.171369461486026E-3" table:formula="of:=IF([.C151]=&quot;  ,00&quot;;&quot; &quot;;+[.H151]/[.C151])" table:style-name="ce49">
            <text:p>0,8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7-43-1012</text:p>
          </table:table-cell>
          <table:table-cell office:value-type="string" office:string-value=" Fortalecimiento a la Gestión" table:formula="of:=VLOOKUP([.$A152];$$DATO1;2;0)" table:style-name="ce32">
            <text:p><text:s text:c="2"/>Fortalecimiento a la Gestión<text:s/></text:p>
          </table:table-cell>
          <table:table-cell office:value-type="float" office:value="1467000000" table:style-name="ce37">
            <text:p><text:s/>1.467.000.000<text:s/></text:p>
          </table:table-cell>
          <table:table-cell office:value-type="string" table:style-name="ce37">
            <text:p><text:s/>,00</text:p>
          </table:table-cell>
          <table:table-cell office:value-type="float" office:value="1037458866" table:style-name="ce37">
            <text:p><text:s/>1.037.458.866<text:s/></text:p>
          </table:table-cell>
          <table:table-cell office:value-type="percentage" office:value="0.70719759100204505" table:formula="of:=+[.E152]/[.C152]" table:style-name="ce49">
            <text:p>70,72%</text:p>
          </table:table-cell>
          <table:table-cell office:value-type="float" office:value="11987399" table:style-name="ce37">
            <text:p><text:s/>11.987.399<text:s/></text:p>
          </table:table-cell>
          <table:table-cell office:value-type="float" office:value="11987399" table:style-name="ce37">
            <text:p><text:s/>11.987.399<text:s/></text:p>
          </table:table-cell>
          <table:table-cell office:value-type="percentage" office:value="8.171369461486026E-3" table:formula="of:=IF([.C152]=&quot;  ,00&quot;;&quot; &quot;;+[.H152]/[.C152])" table:style-name="ce49">
            <text:p>0,8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7-43-1012-189</text:p>
          </table:table-cell>
          <table:table-cell office:value-type="string" office:string-value=" Modernización administrativa" table:formula="of:=VLOOKUP([.$A153];$$DATO1;2;0)" table:style-name="ce32">
            <text:p><text:s text:c="2"/>Modernización administrativa<text:s/></text:p>
          </table:table-cell>
          <table:table-cell office:value-type="float" office:value="1467000000" table:style-name="ce37">
            <text:p><text:s/>1.467.000.000<text:s/></text:p>
          </table:table-cell>
          <table:table-cell office:value-type="string" table:style-name="ce37">
            <text:p><text:s/>,00</text:p>
          </table:table-cell>
          <table:table-cell office:value-type="float" office:value="1037458866" table:style-name="ce37">
            <text:p><text:s/>1.037.458.866<text:s/></text:p>
          </table:table-cell>
          <table:table-cell office:value-type="percentage" office:value="0.70719759100204505" table:formula="of:=+[.E153]/[.C153]" table:style-name="ce49">
            <text:p>70,72%</text:p>
          </table:table-cell>
          <table:table-cell office:value-type="float" office:value="11987399" table:style-name="ce37">
            <text:p><text:s/>11.987.399<text:s/></text:p>
          </table:table-cell>
          <table:table-cell office:value-type="float" office:value="11987399" table:style-name="ce37">
            <text:p><text:s/>11.987.399<text:s/></text:p>
          </table:table-cell>
          <table:table-cell office:value-type="percentage" office:value="8.171369461486026E-3" table:formula="of:=IF([.C153]=&quot;  ,00&quot;;&quot; &quot;;+[.H153]/[.C153])" table:style-name="ce49">
            <text:p>0,8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7-44</text:p>
          </table:table-cell>
          <table:table-cell office:value-type="string" office:string-value="Gobierno y ciudadanía digital" table:formula="of:=VLOOKUP([.$A154];$$DATO1;2;0)" table:style-name="ce32">
            <text:p><text:s/>Gobierno y ciudadanía digital<text:s/></text:p>
          </table:table-cell>
          <table:table-cell office:value-type="float" office:value="600000000" table:style-name="ce37">
            <text:p><text:s/>600.000.000<text:s/></text:p>
          </table:table-cell>
          <table:table-cell office:value-type="float" office:value="136321200" table:style-name="ce37">
            <text:p><text:s/>136.321.200<text:s/></text:p>
          </table:table-cell>
          <table:table-cell office:value-type="float" office:value="439166700" table:style-name="ce37">
            <text:p><text:s/>439.166.700<text:s/></text:p>
          </table:table-cell>
          <table:table-cell office:value-type="percentage" office:value="0.7319445" table:formula="of:=+[.E154]/[.C154]" table:style-name="ce49">
            <text:p>73,19%</text:p>
          </table:table-cell>
          <table:table-cell office:value-type="float" office:value="1847333" table:style-name="ce37">
            <text:p><text:s/>1.847.333<text:s/></text:p>
          </table:table-cell>
          <table:table-cell office:value-type="float" office:value="1847333" table:style-name="ce37">
            <text:p><text:s/>1.847.333<text:s/></text:p>
          </table:table-cell>
          <table:table-cell office:value-type="percentage" office:value="3.0788883333333333E-3" table:formula="of:=IF([.C154]=&quot;  ,00&quot;;&quot; &quot;;+[.H154]/[.C154])" table:style-name="ce49">
            <text:p>0,3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7-44-1007</text:p>
          </table:table-cell>
          <table:table-cell office:value-type="string" office:string-value=" Información y ciudadanía digital para todos" table:formula="of:=VLOOKUP([.$A155];$$DATO1;2;0)" table:style-name="ce32">
            <text:p><text:s text:c="2"/>Información y ciudadanía digital para todos<text:s/></text:p>
          </table:table-cell>
          <table:table-cell office:value-type="float" office:value="600000000" table:style-name="ce37">
            <text:p><text:s/>600.000.000<text:s/></text:p>
          </table:table-cell>
          <table:table-cell office:value-type="float" office:value="136321200" table:style-name="ce37">
            <text:p><text:s/>136.321.200<text:s/></text:p>
          </table:table-cell>
          <table:table-cell office:value-type="float" office:value="439166700" table:style-name="ce37">
            <text:p><text:s/>439.166.700<text:s/></text:p>
          </table:table-cell>
          <table:table-cell office:value-type="percentage" office:value="0.7319445" table:formula="of:=+[.E155]/[.C155]" table:style-name="ce49">
            <text:p>73,19%</text:p>
          </table:table-cell>
          <table:table-cell office:value-type="float" office:value="1847333" table:style-name="ce37">
            <text:p><text:s/>1.847.333<text:s/></text:p>
          </table:table-cell>
          <table:table-cell office:value-type="float" office:value="1847333" table:style-name="ce37">
            <text:p><text:s/>1.847.333<text:s/></text:p>
          </table:table-cell>
          <table:table-cell office:value-type="percentage" office:value="3.0788883333333333E-3" table:formula="of:=IF([.C155]=&quot;  ,00&quot;;&quot; &quot;;+[.H155]/[.C155])" table:style-name="ce49">
            <text:p>0,3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7-44-1007-192</text:p>
          </table:table-cell>
          <table:table-cell office:value-type="string" office:string-value=" Fortalecimiento institucional a través del uso de TIC" table:formula="of:=VLOOKUP([.$A156];$$DATO1;2;0)" table:style-name="ce32">
            <text:p><text:s text:c="2"/>Fortalecimiento institucional a través del uso de TIC<text:s/></text:p>
          </table:table-cell>
          <table:table-cell office:value-type="float" office:value="600000000" table:style-name="ce37">
            <text:p><text:s/>600.000.000<text:s/></text:p>
          </table:table-cell>
          <table:table-cell office:value-type="float" office:value="136321200" table:style-name="ce37">
            <text:p><text:s/>136.321.200<text:s/></text:p>
          </table:table-cell>
          <table:table-cell office:value-type="float" office:value="439166700" table:style-name="ce37">
            <text:p><text:s/>439.166.700<text:s/></text:p>
          </table:table-cell>
          <table:table-cell office:value-type="percentage" office:value="0.7319445" table:formula="of:=+[.E156]/[.C156]" table:style-name="ce49">
            <text:p>73,19%</text:p>
          </table:table-cell>
          <table:table-cell office:value-type="float" office:value="1847333" table:style-name="ce37">
            <text:p><text:s/>1.847.333<text:s/></text:p>
          </table:table-cell>
          <table:table-cell office:value-type="float" office:value="1847333" table:style-name="ce37">
            <text:p><text:s/>1.847.333<text:s/></text:p>
          </table:table-cell>
          <table:table-cell office:value-type="percentage" office:value="3.0788883333333333E-3" table:formula="of:=IF([.C156]=&quot;  ,00&quot;;&quot; &quot;;+[.H156]/[.C156])" table:style-name="ce49">
            <text:p>0,3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7-45</text:p>
          </table:table-cell>
          <table:table-cell office:value-type="string" office:string-value="Gobernanza e influencia local, regional e internacional" table:formula="of:=VLOOKUP([.$A157];$$DATO1;2;0)" table:style-name="ce32">
            <text:p><text:s/>Gobernanza e influencia local, regional e internacional<text:s/></text:p>
          </table:table-cell>
          <table:table-cell office:value-type="float" office:value="2812820000" table:style-name="ce37">
            <text:p><text:s/>2.812.820.000<text:s/></text:p>
          </table:table-cell>
          <table:table-cell office:value-type="float" office:value="2705618850" table:style-name="ce37">
            <text:p><text:s/>2.705.618.850<text:s/></text:p>
          </table:table-cell>
          <table:table-cell office:value-type="float" office:value="2758505000" table:style-name="ce37">
            <text:p><text:s/>2.758.505.000<text:s/></text:p>
          </table:table-cell>
          <table:table-cell office:value-type="percentage" office:value="0.98069019702647164" table:formula="of:=+[.E157]/[.C157]" table:style-name="ce49">
            <text:p>98,07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157]=&quot;  ,00&quot;;&quot; &quot;;+[.H157]/[.C157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-3-1-15-07-45-1018</text:p>
          </table:table-cell>
          <table:table-cell office:value-type="string" office:string-value=" Participación para la democracia cultural, recreativa y deportiva" table:formula="of:=VLOOKUP([.$A158];$$DATO1;2;0)" table:style-name="ce32">
            <text:p><text:s text:c="2"/>Participación para la democracia cultural, recreativa y deportiva<text:s/></text:p>
          </table:table-cell>
          <table:table-cell office:value-type="float" office:value="2812820000" table:style-name="ce37">
            <text:p><text:s/>2.812.820.000<text:s/></text:p>
          </table:table-cell>
          <table:table-cell office:value-type="float" office:value="2705618850" table:style-name="ce37">
            <text:p><text:s/>2.705.618.850<text:s/></text:p>
          </table:table-cell>
          <table:table-cell office:value-type="float" office:value="2758505000" table:style-name="ce37">
            <text:p><text:s/>2.758.505.000<text:s/></text:p>
          </table:table-cell>
          <table:table-cell office:value-type="percentage" office:value="0.98069019702647164" table:formula="of:=+[.E158]/[.C158]" table:style-name="ce49">
            <text:p>98,07%</text:p>
          </table:table-cell>
          <table:table-cell office:value-type="string" table:style-name="ce37">
            <text:p><text:s/>,00</text:p>
          </table:table-cell>
          <table:table-cell office:value-type="string" table:style-name="ce37">
            <text:p><text:s/>,00</text:p>
          </table:table-cell>
          <table:table-cell office:value-type="percentage" office:value="0" table:formula="of:=IF([.C158]=&quot;  ,00&quot;;&quot; &quot;;+[.H158]/[.C158])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uente: SHD-Predis</text:p>
          </table:table-cell>
          <table:table-cell table:style-name="ce6"/>
          <table:table-cell table:style-name="ce38"/>
          <table:table-cell table:style-name="ce55"/>
          <table:table-cell table:style-name="ce53"/>
          <table:table-cell table:style-name="ce54"/>
          <table:table-cell table:style-name="ce55"/>
          <table:table-cell table:style-name="ce6"/>
          <table:table-cell table:style-name="ce50"/>
          <table:table-cell table:number-columns-repeated="16375"/>
        </table:table-row>
        <table:table-row table:style-name="ro1">
          <table:table-cell office:value-type="string" table:style-name="ce21">
            <text:p>Diseño y cálculos: SDCRD-DP</text:p>
          </table:table-cell>
          <table:table-cell table:style-name="ce6"/>
          <table:table-cell table:style-name="ce38"/>
          <table:table-cell table:style-name="ce55"/>
          <table:table-cell table:style-name="ce53"/>
          <table:table-cell table:style-name="ce54"/>
          <table:table-cell table:style-name="ce55"/>
          <table:table-cell table:style-name="ce6"/>
          <table:table-cell table:style-name="ce50"/>
          <table:table-cell table:number-columns-repeated="16375"/>
        </table:table-row>
        <table:table-row table:number-rows-repeated="10" table:style-name="ro1">
          <table:table-cell table:number-columns-repeated="8"/>
          <table:table-cell table:style-name="ce50"/>
          <table:table-cell table:number-columns-repeated="16375"/>
        </table:table-row>
        <table:table-row table:number-rows-repeated="1048406" table:style-name="ro1">
          <table:table-cell table:number-columns-repeated="16384"/>
        </table:table-row>
      </table:table>
      <table:table table:name="Plano" table:style-name="ta2">
        <table:table-column table:style-name="co11" table:default-cell-style-name="ce3" table:visibility="collapse"/>
        <table:table-column table:style-name="co12" table:default-cell-style-name="ce1" table:visibility="collapse"/>
        <table:table-column table:style-name="co13" table:default-cell-style-name="ce10" table:visibility="collapse"/>
        <table:table-column table:style-name="co14" table:default-cell-style-name="ce10" table:visibility="collapse"/>
        <table:table-column table:style-name="co15" table:default-cell-style-name="ce10" table:visibility="collapse"/>
        <table:table-column table:style-name="co13" table:default-cell-style-name="ce10" table:visibility="collapse"/>
        <table:table-column table:style-name="co14" table:default-cell-style-name="ce10" table:visibility="collapse"/>
        <table:table-column table:style-name="co13" table:default-cell-style-name="ce10" table:visibility="collapse"/>
        <table:table-column table:style-name="co15" table:default-cell-style-name="ce10" table:visibility="collapse"/>
        <table:table-column table:style-name="co16" table:default-cell-style-name="ce10" table:visibility="collapse"/>
        <table:table-column table:style-name="co14" table:default-cell-style-name="ce10" table:visibility="collapse"/>
        <table:table-column table:style-name="co15" table:number-columns-repeated="2" table:default-cell-style-name="ce10" table:visibility="collapse"/>
        <table:table-column table:style-name="co17" table:number-columns-repeated="2" table:default-cell-style-name="ce10" table:visibility="collapse"/>
        <table:table-column table:style-name="co17" table:default-cell-style-name="ce3" table:visibility="collapse"/>
        <table:table-column table:style-name="co17" table:default-cell-style-name="ce1" table:visibility="collapse"/>
        <table:table-column table:style-name="co18" table:number-columns-repeated="16367" table:default-cell-style-name="ce1" table:visibility="collapse"/>
        <table:table-row table:style-name="ro1">
          <table:table-cell office:value-type="string" table:style-name="ce33">
            <text:p>SISTEMA DE PRESUPUESTO DISTRITAL</text:p>
          </table:table-cell>
          <table:table-cell table:style-name="ce1"/>
          <table:table-cell table:number-columns-repeated="13" table:style-name="ce10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EJECUCION DE GASTOS</text:p>
          </table:table-cell>
          <table:table-cell table:style-name="ce1"/>
          <table:table-cell table:number-columns-repeated="13" table:style-name="ce10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COMPANIA 119</text:p>
          </table:table-cell>
          <table:table-cell table:style-name="ce1"/>
          <table:table-cell table:number-columns-repeated="13" table:style-name="ce10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UNIDAD_EJECUTORA 01</text:p>
          </table:table-cell>
          <table:table-cell table:style-name="ce1"/>
          <table:table-cell table:number-columns-repeated="13" table:style-name="ce10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VIGENCIA 2019</text:p>
          </table:table-cell>
          <table:table-cell table:style-name="ce1"/>
          <table:table-cell table:style-name="ce22"/>
          <table:table-cell table:number-columns-repeated="12" table:style-name="ce10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MES 2</text:p>
          </table:table-cell>
          <table:table-cell table:style-name="ce1"/>
          <table:table-cell table:number-columns-repeated="13" table:style-name="ce10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3</text:p>
          </table:table-cell>
          <table:table-cell office:value-type="string" table:style-name="ce1">
            <text:p><text:s/>GASTOS</text:p>
          </table:table-cell>
          <table:table-cell office:value-type="float" office:value="198543492000" table:style-name="ce10">
            <text:p><text:s/>198.543.492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98543492000" table:style-name="ce10">
            <text:p><text:s/>198.543.492.000<text:s/></text:p>
          </table:table-cell>
          <table:table-cell office:value-type="string" table:style-name="ce10">
            <text:p><text:s/>,00</text:p>
          </table:table-cell>
          <table:table-cell office:value-type="float" office:value="198543492000" table:style-name="ce10">
            <text:p><text:s/>198.543.492.000<text:s/></text:p>
          </table:table-cell>
          <table:table-cell office:value-type="float" office:value="9087808319" table:style-name="ce10">
            <text:p><text:s/>9.087.808.319<text:s/></text:p>
          </table:table-cell>
          <table:table-cell office:value-type="float" office:value="75657623140" table:style-name="ce10">
            <text:p><text:s/>75.657.623.140<text:s/></text:p>
          </table:table-cell>
          <table:table-cell office:value-type="string" table:style-name="ce10">
            <text:p><text:s/>38,11</text:p>
          </table:table-cell>
          <table:table-cell office:value-type="float" office:value="2648088292" table:style-name="ce10">
            <text:p><text:s/>2.648.088.292<text:s/></text:p>
          </table:table-cell>
          <table:table-cell office:value-type="float" office:value="3553353205" table:style-name="ce10">
            <text:p><text:s/>3.553.353.205<text:s/></text:p>
          </table:table-cell>
          <table:table-cell office:value-type="string" table:style-name="ce10">
            <text:p>1,79</text:p>
          </table:table-cell>
          <table:table-cell table:style-name="ce10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3-1</text:p>
          </table:table-cell>
          <table:table-cell office:value-type="string" table:style-name="ce1">
            <text:p><text:s/>GASTOS DE FUNCIONAMIENTO</text:p>
          </table:table-cell>
          <table:table-cell office:value-type="float" office:value="22831867000" table:style-name="ce10">
            <text:p><text:s/>22.831.867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22831867000" table:style-name="ce10">
            <text:p><text:s/>22.831.867.000<text:s/></text:p>
          </table:table-cell>
          <table:table-cell office:value-type="string" table:style-name="ce10">
            <text:p><text:s/>,00</text:p>
          </table:table-cell>
          <table:table-cell office:value-type="float" office:value="22831867000" table:style-name="ce10">
            <text:p><text:s/>22.831.867.000<text:s/></text:p>
          </table:table-cell>
          <table:table-cell office:value-type="float" office:value="1263607590" table:style-name="ce10">
            <text:p><text:s/>1.263.607.590<text:s/></text:p>
          </table:table-cell>
          <table:table-cell office:value-type="float" office:value="5079020340" table:style-name="ce10">
            <text:p><text:s/>5.079.020.340<text:s/></text:p>
          </table:table-cell>
          <table:table-cell office:value-type="string" table:style-name="ce10">
            <text:p><text:s/>22,25</text:p>
          </table:table-cell>
          <table:table-cell office:value-type="float" office:value="1444001441" table:style-name="ce10">
            <text:p><text:s/>1.444.001.441<text:s/></text:p>
          </table:table-cell>
          <table:table-cell office:value-type="float" office:value="2349266354" table:style-name="ce10">
            <text:p><text:s/>2.349.266.354<text:s/></text:p>
          </table:table-cell>
          <table:table-cell office:value-type="string" table:style-name="ce10">
            <text:p><text:s/>10,29</text:p>
          </table:table-cell>
          <table:table-cell table:style-name="ce10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3-1-1</text:p>
          </table:table-cell>
          <table:table-cell office:value-type="string" table:style-name="ce1">
            <text:p><text:s/>Gastos de personal</text:p>
          </table:table-cell>
          <table:table-cell office:value-type="float" office:value="19088692000" table:style-name="ce10">
            <text:p><text:s/>19.088.692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9088692000" table:style-name="ce10">
            <text:p><text:s/>19.088.692.000<text:s/></text:p>
          </table:table-cell>
          <table:table-cell office:value-type="string" table:style-name="ce10">
            <text:p><text:s/>,00</text:p>
          </table:table-cell>
          <table:table-cell office:value-type="float" office:value="19088692000" table:style-name="ce10">
            <text:p><text:s/>19.088.692.000<text:s/></text:p>
          </table:table-cell>
          <table:table-cell office:value-type="float" office:value="1207427404" table:style-name="ce10">
            <text:p><text:s/>1.207.427.404<text:s/></text:p>
          </table:table-cell>
          <table:table-cell office:value-type="float" office:value="2167620937" table:style-name="ce10">
            <text:p><text:s/>2.167.620.937<text:s/></text:p>
          </table:table-cell>
          <table:table-cell office:value-type="string" table:style-name="ce10">
            <text:p><text:s/>11,36</text:p>
          </table:table-cell>
          <table:table-cell office:value-type="float" office:value="1204389022" table:style-name="ce10">
            <text:p><text:s/>1.204.389.022<text:s/></text:p>
          </table:table-cell>
          <table:table-cell office:value-type="float" office:value="2086533785" table:style-name="ce10">
            <text:p><text:s/>2.086.533.785<text:s/></text:p>
          </table:table-cell>
          <table:table-cell office:value-type="string" table:style-name="ce10">
            <text:p><text:s/>10,93</text:p>
          </table:table-cell>
          <table:table-cell table:style-name="ce10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3-1-1-01</text:p>
          </table:table-cell>
          <table:table-cell office:value-type="string" table:style-name="ce1">
            <text:p>Planta de personal permanente</text:p>
          </table:table-cell>
          <table:table-cell office:value-type="float" office:value="9895130000" table:style-name="ce10">
            <text:p><text:s/>9.895.130.000<text:s/></text:p>
          </table:table-cell>
          <table:table-cell office:value-type="string" table:style-name="ce10">
            <text:p><text:s/>,00</text:p>
          </table:table-cell>
          <table:table-cell office:value-type="float" office:value="9193562000" table:style-name="ce10">
            <text:p><text:s/>9.193.562.000<text:s/></text:p>
          </table:table-cell>
          <table:table-cell office:value-type="float" office:value="19088692000" table:style-name="ce10">
            <text:p><text:s/>19.088.692.000<text:s/></text:p>
          </table:table-cell>
          <table:table-cell office:value-type="string" table:style-name="ce10">
            <text:p><text:s/>,00</text:p>
          </table:table-cell>
          <table:table-cell office:value-type="float" office:value="19088692000" table:style-name="ce10">
            <text:p><text:s/>19.088.692.000<text:s/></text:p>
          </table:table-cell>
          <table:table-cell office:value-type="float" office:value="1207427404" table:style-name="ce10">
            <text:p><text:s/>1.207.427.404<text:s/></text:p>
          </table:table-cell>
          <table:table-cell office:value-type="float" office:value="2167620937" table:style-name="ce10">
            <text:p><text:s/>2.167.620.937<text:s/></text:p>
          </table:table-cell>
          <table:table-cell office:value-type="string" table:style-name="ce10">
            <text:p><text:s/>11,36</text:p>
          </table:table-cell>
          <table:table-cell office:value-type="float" office:value="1204389022" table:style-name="ce10">
            <text:p><text:s/>1.204.389.022<text:s/></text:p>
          </table:table-cell>
          <table:table-cell office:value-type="float" office:value="2086533785" table:style-name="ce10">
            <text:p><text:s/>2.086.533.785<text:s/></text:p>
          </table:table-cell>
          <table:table-cell office:value-type="string" table:style-name="ce10">
            <text:p><text:s/>10,93</text:p>
          </table:table-cell>
          <table:table-cell table:style-name="ce10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3-1-1-01-01</text:p>
          </table:table-cell>
          <table:table-cell office:value-type="string" table:style-name="ce1">
            <text:p><text:s/>Factores constitutivos de salario</text:p>
          </table:table-cell>
          <table:table-cell office:value-type="float" office:value="6576374000" table:style-name="ce10">
            <text:p><text:s/>6.576.374.000<text:s/></text:p>
          </table:table-cell>
          <table:table-cell office:value-type="float" office:value="-2500445" table:style-name="ce10">
            <text:p>-2.500.445<text:s/></text:p>
          </table:table-cell>
          <table:table-cell office:value-type="float" office:value="7478366555" table:style-name="ce10">
            <text:p><text:s/>7.478.366.555<text:s/></text:p>
          </table:table-cell>
          <table:table-cell office:value-type="float" office:value="14054740555" table:style-name="ce10">
            <text:p><text:s/>14.054.740.555<text:s/></text:p>
          </table:table-cell>
          <table:table-cell office:value-type="string" table:style-name="ce10">
            <text:p><text:s/>,00</text:p>
          </table:table-cell>
          <table:table-cell office:value-type="float" office:value="14054740555" table:style-name="ce10">
            <text:p><text:s/>14.054.740.555<text:s/></text:p>
          </table:table-cell>
          <table:table-cell office:value-type="float" office:value="918051804" table:style-name="ce10">
            <text:p><text:s/>918.051.804<text:s/></text:p>
          </table:table-cell>
          <table:table-cell office:value-type="float" office:value="1796844784" table:style-name="ce10">
            <text:p><text:s/>1.796.844.784<text:s/></text:p>
          </table:table-cell>
          <table:table-cell office:value-type="string" table:style-name="ce10">
            <text:p><text:s/>12,78</text:p>
          </table:table-cell>
          <table:table-cell office:value-type="float" office:value="915013422" table:style-name="ce10">
            <text:p><text:s/>915.013.422<text:s/></text:p>
          </table:table-cell>
          <table:table-cell office:value-type="float" office:value="1715757632" table:style-name="ce10">
            <text:p><text:s/>1.715.757.632<text:s/></text:p>
          </table:table-cell>
          <table:table-cell office:value-type="string" table:style-name="ce10">
            <text:p><text:s/>12,21</text:p>
          </table:table-cell>
          <table:table-cell table:style-name="ce10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3-1-1-01-01-01</text:p>
          </table:table-cell>
          <table:table-cell office:value-type="string" table:style-name="ce1">
            <text:p>Factores salariales comunes</text:p>
          </table:table-cell>
          <table:table-cell office:value-type="float" office:value="2688090000" table:style-name="ce10">
            <text:p><text:s/>2.688.090.000<text:s/></text:p>
          </table:table-cell>
          <table:table-cell office:value-type="float" office:value="-2500445" table:style-name="ce10">
            <text:p>-2.500.445<text:s/></text:p>
          </table:table-cell>
          <table:table-cell office:value-type="float" office:value="7328521555" table:style-name="ce10">
            <text:p><text:s/>7.328.521.555<text:s/></text:p>
          </table:table-cell>
          <table:table-cell office:value-type="float" office:value="10016611555" table:style-name="ce10">
            <text:p><text:s/>10.016.611.555<text:s/></text:p>
          </table:table-cell>
          <table:table-cell office:value-type="string" table:style-name="ce10">
            <text:p><text:s/>,00</text:p>
          </table:table-cell>
          <table:table-cell office:value-type="float" office:value="10016611555" table:style-name="ce10">
            <text:p><text:s/>10.016.611.555<text:s/></text:p>
          </table:table-cell>
          <table:table-cell office:value-type="float" office:value="705375713" table:style-name="ce10">
            <text:p><text:s/>705.375.713<text:s/></text:p>
          </table:table-cell>
          <table:table-cell office:value-type="float" office:value="1377980355" table:style-name="ce10">
            <text:p><text:s/>1.377.980.355<text:s/></text:p>
          </table:table-cell>
          <table:table-cell office:value-type="string" table:style-name="ce10">
            <text:p><text:s/>13,76</text:p>
          </table:table-cell>
          <table:table-cell office:value-type="float" office:value="702337331" table:style-name="ce10">
            <text:p><text:s/>702.337.331<text:s/></text:p>
          </table:table-cell>
          <table:table-cell office:value-type="float" office:value="1296893203" table:style-name="ce10">
            <text:p><text:s/>1.296.893.203<text:s/></text:p>
          </table:table-cell>
          <table:table-cell office:value-type="string" table:style-name="ce10">
            <text:p><text:s/>12,95</text:p>
          </table:table-cell>
          <table:table-cell table:style-name="ce10"/>
          <table:table-cell table:style-name="ce3"/>
          <table:table-cell table:style-name="ce23"/>
          <table:table-cell table:number-columns-repeated="16367"/>
        </table:table-row>
        <table:table-row table:style-name="ro1">
          <table:table-cell office:value-type="string" table:style-name="ce33">
            <text:p>3-1-1-01-01-01-0001</text:p>
          </table:table-cell>
          <table:table-cell office:value-type="string" table:style-name="ce1">
            <text:p><text:s/>Sueldo básico</text:p>
          </table:table-cell>
          <table:table-cell office:value-type="string" table:style-name="ce10">
            <text:p>,00</text:p>
          </table:table-cell>
          <table:table-cell office:value-type="float" office:value="-2500445" table:style-name="ce10">
            <text:p>-2.500.445<text:s/></text:p>
          </table:table-cell>
          <table:table-cell office:value-type="float" office:value="7316521555" table:style-name="ce10">
            <text:p><text:s/>7.316.521.555<text:s/></text:p>
          </table:table-cell>
          <table:table-cell office:value-type="float" office:value="7316521555" table:style-name="ce10">
            <text:p><text:s/>7.316.521.555<text:s/></text:p>
          </table:table-cell>
          <table:table-cell office:value-type="string" table:style-name="ce10">
            <text:p><text:s/>,00</text:p>
          </table:table-cell>
          <table:table-cell office:value-type="float" office:value="7316521555" table:style-name="ce10">
            <text:p><text:s/>7.316.521.555<text:s/></text:p>
          </table:table-cell>
          <table:table-cell office:value-type="float" office:value="582381991" table:style-name="ce10">
            <text:p><text:s/>582.381.991<text:s/></text:p>
          </table:table-cell>
          <table:table-cell office:value-type="float" office:value="1127281582" table:style-name="ce10">
            <text:p><text:s/>1.127.281.582<text:s/></text:p>
          </table:table-cell>
          <table:table-cell office:value-type="string" table:style-name="ce10">
            <text:p><text:s/>15,41</text:p>
          </table:table-cell>
          <table:table-cell office:value-type="float" office:value="579343609" table:style-name="ce10">
            <text:p><text:s/>579.343.609<text:s/></text:p>
          </table:table-cell>
          <table:table-cell office:value-type="float" office:value="1046194430" table:style-name="ce10">
            <text:p><text:s/>1.046.194.430<text:s/></text:p>
          </table:table-cell>
          <table:table-cell office:value-type="string" table:style-name="ce10">
            <text:p><text:s/>14,30</text:p>
          </table:table-cell>
          <table:table-cell table:style-name="ce10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3-1-1-01-01-01-0004</text:p>
          </table:table-cell>
          <table:table-cell office:value-type="string" table:style-name="ce1">
            <text:p><text:s/>Gastos de representación</text:p>
          </table:table-cell>
          <table:table-cell office:value-type="float" office:value="771188000" table:style-name="ce10">
            <text:p><text:s/>771.188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771188000" table:style-name="ce10">
            <text:p><text:s/>771.188.000<text:s/></text:p>
          </table:table-cell>
          <table:table-cell office:value-type="string" table:style-name="ce10">
            <text:p><text:s/>,00</text:p>
          </table:table-cell>
          <table:table-cell office:value-type="float" office:value="771188000" table:style-name="ce10">
            <text:p><text:s/>771.188.000<text:s/></text:p>
          </table:table-cell>
          <table:table-cell office:value-type="float" office:value="60429739" table:style-name="ce10">
            <text:p><text:s/>60.429.739<text:s/></text:p>
          </table:table-cell>
          <table:table-cell office:value-type="float" office:value="120859478" table:style-name="ce10">
            <text:p><text:s/>120.859.478<text:s/></text:p>
          </table:table-cell>
          <table:table-cell office:value-type="string" table:style-name="ce10">
            <text:p><text:s/>15,67</text:p>
          </table:table-cell>
          <table:table-cell office:value-type="float" office:value="60429739" table:style-name="ce10">
            <text:p><text:s/>60.429.739<text:s/></text:p>
          </table:table-cell>
          <table:table-cell office:value-type="float" office:value="120859478" table:style-name="ce10">
            <text:p><text:s/>120.859.478<text:s/></text:p>
          </table:table-cell>
          <table:table-cell office:value-type="string" table:style-name="ce10">
            <text:p><text:s/>15,67</text:p>
          </table:table-cell>
          <table:table-cell table:style-name="ce10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3-1-1-01-01-01-0005</text:p>
          </table:table-cell>
          <table:table-cell office:value-type="string" table:style-name="ce1">
            <text:p><text:s/>Horas Extras, Dominicales, Festivos, Recargo Nocturno y Trabajo Suplementario</text:p>
          </table:table-cell>
          <table:table-cell office:value-type="float" office:value="83247000" table:style-name="ce10">
            <text:p><text:s/>83.247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83247000" table:style-name="ce10">
            <text:p><text:s/>83.247.000<text:s/></text:p>
          </table:table-cell>
          <table:table-cell office:value-type="string" table:style-name="ce10">
            <text:p><text:s/>,00</text:p>
          </table:table-cell>
          <table:table-cell office:value-type="float" office:value="83247000" table:style-name="ce10">
            <text:p><text:s/>83.247.000<text:s/></text:p>
          </table:table-cell>
          <table:table-cell office:value-type="float" office:value="1234608" table:style-name="ce10">
            <text:p><text:s/>1.234.608<text:s/></text:p>
          </table:table-cell>
          <table:table-cell office:value-type="float" office:value="2856800" table:style-name="ce10">
            <text:p><text:s/>2.856.800<text:s/></text:p>
          </table:table-cell>
          <table:table-cell office:value-type="string" table:style-name="ce10">
            <text:p>3,43</text:p>
          </table:table-cell>
          <table:table-cell office:value-type="float" office:value="1234608" table:style-name="ce10">
            <text:p><text:s/>1.234.608<text:s/></text:p>
          </table:table-cell>
          <table:table-cell office:value-type="float" office:value="2856800" table:style-name="ce10">
            <text:p><text:s/>2.856.800<text:s/></text:p>
          </table:table-cell>
          <table:table-cell office:value-type="string" table:style-name="ce10">
            <text:p>3,43</text:p>
          </table:table-cell>
          <table:table-cell table:style-name="ce10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3-1-1-01-01-01-0006</text:p>
          </table:table-cell>
          <table:table-cell office:value-type="string" table:style-name="ce1">
            <text:p><text:s/>Auxilio de transporte</text:p>
          </table:table-cell>
          <table:table-cell office:value-type="float" office:value="1106000" table:style-name="ce10">
            <text:p><text:s/>1.106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106000" table:style-name="ce10">
            <text:p><text:s/>1.106.000<text:s/></text:p>
          </table:table-cell>
          <table:table-cell office:value-type="string" table:style-name="ce10">
            <text:p><text:s/>,00</text:p>
          </table:table-cell>
          <table:table-cell office:value-type="float" office:value="1106000" table:style-name="ce10">
            <text:p><text:s/>1.106.000<text:s/></text:p>
          </table:table-cell>
          <table:table-cell office:value-type="float" office:value="97032" table:style-name="ce10">
            <text:p><text:s/>97.032<text:s/></text:p>
          </table:table-cell>
          <table:table-cell office:value-type="float" office:value="194064" table:style-name="ce10">
            <text:p><text:s/>194.064<text:s/></text:p>
          </table:table-cell>
          <table:table-cell office:value-type="string" table:style-name="ce10">
            <text:p><text:s/>17,55</text:p>
          </table:table-cell>
          <table:table-cell office:value-type="float" office:value="97032" table:style-name="ce10">
            <text:p><text:s/>97.032<text:s/></text:p>
          </table:table-cell>
          <table:table-cell office:value-type="float" office:value="194064" table:style-name="ce10">
            <text:p><text:s/>194.064<text:s/></text:p>
          </table:table-cell>
          <table:table-cell office:value-type="string" table:style-name="ce10">
            <text:p><text:s/>17,55</text:p>
          </table:table-cell>
          <table:table-cell table:style-name="ce10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3-1-1-01-01-01-0007</text:p>
          </table:table-cell>
          <table:table-cell office:value-type="string" table:style-name="ce1">
            <text:p><text:s/>Subsidio de alimentación</text:p>
          </table:table-cell>
          <table:table-cell office:value-type="float" office:value="755000" table:style-name="ce10">
            <text:p><text:s/>755.000<text:s/></text:p>
          </table:table-cell>
          <table:table-cell office:value-type="string" table:style-name="ce10">
            <text:p><text:s/>,00</text:p>
          </table:table-cell>
          <table:table-cell office:value-type="float" office:value="12000000" table:style-name="ce10">
            <text:p><text:s/>12.000.000<text:s/></text:p>
          </table:table-cell>
          <table:table-cell office:value-type="float" office:value="12755000" table:style-name="ce10">
            <text:p><text:s/>12.755.000<text:s/></text:p>
          </table:table-cell>
          <table:table-cell office:value-type="string" table:style-name="ce10">
            <text:p><text:s/>,00</text:p>
          </table:table-cell>
          <table:table-cell office:value-type="float" office:value="12755000" table:style-name="ce10">
            <text:p><text:s/>12.755.000<text:s/></text:p>
          </table:table-cell>
          <table:table-cell office:value-type="float" office:value="892785" table:style-name="ce10">
            <text:p><text:s/>892.785<text:s/></text:p>
          </table:table-cell>
          <table:table-cell office:value-type="float" office:value="1670537" table:style-name="ce10">
            <text:p><text:s/>1.670.537<text:s/></text:p>
          </table:table-cell>
          <table:table-cell office:value-type="string" table:style-name="ce10">
            <text:p><text:s/>13,10</text:p>
          </table:table-cell>
          <table:table-cell office:value-type="float" office:value="892785" table:style-name="ce10">
            <text:p><text:s/>892.785<text:s/></text:p>
          </table:table-cell>
          <table:table-cell office:value-type="float" office:value="1670537" table:style-name="ce10">
            <text:p><text:s/>1.670.537<text:s/></text:p>
          </table:table-cell>
          <table:table-cell office:value-type="string" table:style-name="ce10">
            <text:p><text:s/>13,1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1-01-0008</text:p>
          </table:table-cell>
          <table:table-cell office:value-type="string" table:style-name="ce1">
            <text:p><text:s/>Bonificación por servicios prestados</text:p>
          </table:table-cell>
          <table:table-cell office:value-type="float" office:value="240907000" table:style-name="ce10">
            <text:p><text:s/>240.907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240907000" table:style-name="ce10">
            <text:p><text:s/>240.907.000<text:s/></text:p>
          </table:table-cell>
          <table:table-cell office:value-type="string" table:style-name="ce10">
            <text:p><text:s/>,00</text:p>
          </table:table-cell>
          <table:table-cell office:value-type="float" office:value="240907000" table:style-name="ce10">
            <text:p><text:s/>240.907.000<text:s/></text:p>
          </table:table-cell>
          <table:table-cell office:value-type="float" office:value="49064943" table:style-name="ce10">
            <text:p><text:s/>49.064.943<text:s/></text:p>
          </table:table-cell>
          <table:table-cell office:value-type="float" office:value="105976348" table:style-name="ce10">
            <text:p><text:s/>105.976.348<text:s/></text:p>
          </table:table-cell>
          <table:table-cell office:value-type="string" table:style-name="ce10">
            <text:p><text:s/>43,99</text:p>
          </table:table-cell>
          <table:table-cell office:value-type="float" office:value="49064943" table:style-name="ce10">
            <text:p><text:s/>49.064.943<text:s/></text:p>
          </table:table-cell>
          <table:table-cell office:value-type="float" office:value="105976348" table:style-name="ce10">
            <text:p><text:s/>105.976.348<text:s/></text:p>
          </table:table-cell>
          <table:table-cell office:value-type="string" table:style-name="ce10">
            <text:p><text:s/>43,9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1-01-0010</text:p>
          </table:table-cell>
          <table:table-cell office:value-type="string" table:style-name="ce1">
            <text:p><text:s/>Prima de navidad</text:p>
          </table:table-cell>
          <table:table-cell office:value-type="float" office:value="1074930000" table:style-name="ce10">
            <text:p><text:s/>1.074.93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074930000" table:style-name="ce10">
            <text:p><text:s/>1.074.930.000<text:s/></text:p>
          </table:table-cell>
          <table:table-cell office:value-type="string" table:style-name="ce10">
            <text:p><text:s/>,00</text:p>
          </table:table-cell>
          <table:table-cell office:value-type="float" office:value="1074930000" table:style-name="ce10">
            <text:p><text:s/>1.074.930.000<text:s/></text:p>
          </table:table-cell>
          <table:table-cell office:value-type="string" table:style-name="ce10">
            <text:p><text:s/>,00</text:p>
          </table:table-cell>
          <table:table-cell office:value-type="float" office:value="360243" table:style-name="ce10">
            <text:p><text:s/>360.243<text:s/></text:p>
          </table:table-cell>
          <table:table-cell office:value-type="string" table:style-name="ce10">
            <text:p><text:s/>,03</text:p>
          </table:table-cell>
          <table:table-cell office:value-type="string" table:style-name="ce10">
            <text:p><text:s/>,00</text:p>
          </table:table-cell>
          <table:table-cell office:value-type="float" office:value="360243" table:style-name="ce10">
            <text:p><text:s/>360.243<text:s/></text:p>
          </table:table-cell>
          <table:table-cell office:value-type="string" table:style-name="ce10">
            <text:p><text:s/>,03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1-01-0011</text:p>
          </table:table-cell>
          <table:table-cell office:value-type="string" table:style-name="ce1">
            <text:p><text:s/>Prima de vacaciones</text:p>
          </table:table-cell>
          <table:table-cell office:value-type="float" office:value="515957000" table:style-name="ce10">
            <text:p><text:s/>515.957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515957000" table:style-name="ce10">
            <text:p><text:s/>515.957.000<text:s/></text:p>
          </table:table-cell>
          <table:table-cell office:value-type="string" table:style-name="ce10">
            <text:p><text:s/>,00</text:p>
          </table:table-cell>
          <table:table-cell office:value-type="float" office:value="515957000" table:style-name="ce10">
            <text:p><text:s/>515.957.000<text:s/></text:p>
          </table:table-cell>
          <table:table-cell office:value-type="float" office:value="11274615" table:style-name="ce10">
            <text:p><text:s/>11.274.615<text:s/></text:p>
          </table:table-cell>
          <table:table-cell office:value-type="float" office:value="18781303" table:style-name="ce10">
            <text:p><text:s/>18.781.303<text:s/></text:p>
          </table:table-cell>
          <table:table-cell office:value-type="string" table:style-name="ce10">
            <text:p>3,64</text:p>
          </table:table-cell>
          <table:table-cell office:value-type="float" office:value="11274615" table:style-name="ce10">
            <text:p><text:s/>11.274.615<text:s/></text:p>
          </table:table-cell>
          <table:table-cell office:value-type="float" office:value="18781303" table:style-name="ce10">
            <text:p><text:s/>18.781.303<text:s/></text:p>
          </table:table-cell>
          <table:table-cell office:value-type="string" table:style-name="ce10">
            <text:p>3,6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1-02</text:p>
          </table:table-cell>
          <table:table-cell office:value-type="string" table:style-name="ce1">
            <text:p>Factores salariales especiales</text:p>
          </table:table-cell>
          <table:table-cell office:value-type="float" office:value="3888284000" table:style-name="ce10">
            <text:p><text:s/>3.888.284.000<text:s/></text:p>
          </table:table-cell>
          <table:table-cell office:value-type="string" table:style-name="ce10">
            <text:p><text:s/>,00</text:p>
          </table:table-cell>
          <table:table-cell office:value-type="float" office:value="149845000" table:style-name="ce10">
            <text:p><text:s/>149.845.000<text:s/></text:p>
          </table:table-cell>
          <table:table-cell office:value-type="float" office:value="4038129000" table:style-name="ce10">
            <text:p><text:s/>4.038.129.000<text:s/></text:p>
          </table:table-cell>
          <table:table-cell office:value-type="string" table:style-name="ce10">
            <text:p><text:s/>,00</text:p>
          </table:table-cell>
          <table:table-cell office:value-type="float" office:value="4038129000" table:style-name="ce10">
            <text:p><text:s/>4.038.129.000<text:s/></text:p>
          </table:table-cell>
          <table:table-cell office:value-type="float" office:value="212676091" table:style-name="ce10">
            <text:p><text:s/>212.676.091<text:s/></text:p>
          </table:table-cell>
          <table:table-cell office:value-type="float" office:value="418864429" table:style-name="ce10">
            <text:p><text:s/>418.864.429<text:s/></text:p>
          </table:table-cell>
          <table:table-cell office:value-type="string" table:style-name="ce10">
            <text:p><text:s/>10,37</text:p>
          </table:table-cell>
          <table:table-cell office:value-type="float" office:value="212676091" table:style-name="ce10">
            <text:p><text:s/>212.676.091<text:s/></text:p>
          </table:table-cell>
          <table:table-cell office:value-type="float" office:value="418864429" table:style-name="ce10">
            <text:p><text:s/>418.864.429<text:s/></text:p>
          </table:table-cell>
          <table:table-cell office:value-type="string" table:style-name="ce10">
            <text:p><text:s/>10,37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1-02-0001</text:p>
          </table:table-cell>
          <table:table-cell office:value-type="string" table:style-name="ce1">
            <text:p><text:s/>Prima de antigüedad</text:p>
          </table:table-cell>
          <table:table-cell office:value-type="string" table:style-name="ce10">
            <text:p>,00</text:p>
          </table:table-cell>
          <table:table-cell office:value-type="string" table:style-name="ce10">
            <text:p><text:s/>,00</text:p>
          </table:table-cell>
          <table:table-cell office:value-type="float" office:value="149845000" table:style-name="ce10">
            <text:p><text:s/>149.845.000<text:s/></text:p>
          </table:table-cell>
          <table:table-cell office:value-type="float" office:value="149845000" table:style-name="ce10">
            <text:p><text:s/>149.845.000<text:s/></text:p>
          </table:table-cell>
          <table:table-cell office:value-type="string" table:style-name="ce10">
            <text:p><text:s/>,00</text:p>
          </table:table-cell>
          <table:table-cell office:value-type="float" office:value="149845000" table:style-name="ce10">
            <text:p><text:s/>149.845.000<text:s/></text:p>
          </table:table-cell>
          <table:table-cell office:value-type="float" office:value="13414311" table:style-name="ce10">
            <text:p><text:s/>13.414.311<text:s/></text:p>
          </table:table-cell>
          <table:table-cell office:value-type="float" office:value="24925966" table:style-name="ce10">
            <text:p><text:s/>24.925.966<text:s/></text:p>
          </table:table-cell>
          <table:table-cell office:value-type="string" table:style-name="ce10">
            <text:p><text:s/>16,63</text:p>
          </table:table-cell>
          <table:table-cell office:value-type="float" office:value="13414311" table:style-name="ce10">
            <text:p><text:s/>13.414.311<text:s/></text:p>
          </table:table-cell>
          <table:table-cell office:value-type="float" office:value="24925966" table:style-name="ce10">
            <text:p><text:s/>24.925.966<text:s/></text:p>
          </table:table-cell>
          <table:table-cell office:value-type="string" table:style-name="ce10">
            <text:p><text:s/>16,63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1-02-0002</text:p>
          </table:table-cell>
          <table:table-cell office:value-type="string" table:style-name="ce1">
            <text:p><text:s/>Prima Técnica</text:p>
          </table:table-cell>
          <table:table-cell office:value-type="float" office:value="2699255000" table:style-name="ce10">
            <text:p><text:s/>2.699.255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2699255000" table:style-name="ce10">
            <text:p><text:s/>2.699.255.000<text:s/></text:p>
          </table:table-cell>
          <table:table-cell office:value-type="string" table:style-name="ce10">
            <text:p><text:s/>,00</text:p>
          </table:table-cell>
          <table:table-cell office:value-type="float" office:value="2699255000" table:style-name="ce10">
            <text:p><text:s/>2.699.255.000<text:s/></text:p>
          </table:table-cell>
          <table:table-cell office:value-type="float" office:value="199261780" table:style-name="ce10">
            <text:p><text:s/>199.261.780<text:s/></text:p>
          </table:table-cell>
          <table:table-cell office:value-type="float" office:value="393938463" table:style-name="ce10">
            <text:p><text:s/>393.938.463<text:s/></text:p>
          </table:table-cell>
          <table:table-cell office:value-type="string" table:style-name="ce10">
            <text:p><text:s/>14,59</text:p>
          </table:table-cell>
          <table:table-cell office:value-type="float" office:value="199261780" table:style-name="ce10">
            <text:p><text:s/>199.261.780<text:s/></text:p>
          </table:table-cell>
          <table:table-cell office:value-type="float" office:value="393938463" table:style-name="ce10">
            <text:p><text:s/>393.938.463<text:s/></text:p>
          </table:table-cell>
          <table:table-cell office:value-type="string" table:style-name="ce10">
            <text:p><text:s/>14,5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1-02-0003</text:p>
          </table:table-cell>
          <table:table-cell office:value-type="string" table:style-name="ce1">
            <text:p><text:s/>Prima Semestral</text:p>
          </table:table-cell>
          <table:table-cell office:value-type="float" office:value="1189029000" table:style-name="ce10">
            <text:p><text:s/>1.189.029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189029000" table:style-name="ce10">
            <text:p><text:s/>1.189.029.000<text:s/></text:p>
          </table:table-cell>
          <table:table-cell office:value-type="string" table:style-name="ce10">
            <text:p><text:s/>,00</text:p>
          </table:table-cell>
          <table:table-cell office:value-type="float" office:value="1189029000" table:style-name="ce10">
            <text:p><text:s/>1.189.029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</text:p>
          </table:table-cell>
          <table:table-cell office:value-type="string" table:style-name="ce1">
            <text:p><text:s/>Contribuciones inherentes a la nómina</text:p>
          </table:table-cell>
          <table:table-cell office:value-type="float" office:value="3126951000" table:style-name="ce10">
            <text:p><text:s/>3.126.951.000<text:s/></text:p>
          </table:table-cell>
          <table:table-cell office:value-type="string" table:style-name="ce10">
            <text:p><text:s/>,00</text:p>
          </table:table-cell>
          <table:table-cell office:value-type="float" office:value="1712695000" table:style-name="ce10">
            <text:p><text:s/>1.712.695.000<text:s/></text:p>
          </table:table-cell>
          <table:table-cell office:value-type="float" office:value="4839646000" table:style-name="ce10">
            <text:p><text:s/>4.839.646.000<text:s/></text:p>
          </table:table-cell>
          <table:table-cell office:value-type="string" table:style-name="ce10">
            <text:p><text:s/>,00</text:p>
          </table:table-cell>
          <table:table-cell office:value-type="float" office:value="4839646000" table:style-name="ce10">
            <text:p><text:s/>4.839.646.000<text:s/></text:p>
          </table:table-cell>
          <table:table-cell office:value-type="float" office:value="283522109" table:style-name="ce10">
            <text:p><text:s/>283.522.109<text:s/></text:p>
          </table:table-cell>
          <table:table-cell office:value-type="float" office:value="283522109" table:style-name="ce10">
            <text:p><text:s/>283.522.109<text:s/></text:p>
          </table:table-cell>
          <table:table-cell office:value-type="string" table:style-name="ce10">
            <text:p>5,86</text:p>
          </table:table-cell>
          <table:table-cell office:value-type="float" office:value="283522109" table:style-name="ce10">
            <text:p><text:s/>283.522.109<text:s/></text:p>
          </table:table-cell>
          <table:table-cell office:value-type="float" office:value="283522109" table:style-name="ce10">
            <text:p><text:s/>283.522.109<text:s/></text:p>
          </table:table-cell>
          <table:table-cell office:value-type="string" table:style-name="ce10">
            <text:p>5,86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1</text:p>
          </table:table-cell>
          <table:table-cell office:value-type="string" table:style-name="ce1">
            <text:p>Aportes a la seguridad social en pensiones</text:p>
          </table:table-cell>
          <table:table-cell office:value-type="float" office:value="772380000" table:style-name="ce10">
            <text:p><text:s/>772.380.000<text:s/></text:p>
          </table:table-cell>
          <table:table-cell office:value-type="string" table:style-name="ce10">
            <text:p><text:s/>,00</text:p>
          </table:table-cell>
          <table:table-cell office:value-type="float" office:value="580662000" table:style-name="ce10">
            <text:p><text:s/>580.662.000<text:s/></text:p>
          </table:table-cell>
          <table:table-cell office:value-type="float" office:value="1353042000" table:style-name="ce10">
            <text:p><text:s/>1.353.042.000<text:s/></text:p>
          </table:table-cell>
          <table:table-cell office:value-type="string" table:style-name="ce10">
            <text:p><text:s/>,00</text:p>
          </table:table-cell>
          <table:table-cell office:value-type="float" office:value="1353042000" table:style-name="ce10">
            <text:p><text:s/>1.353.042.000<text:s/></text:p>
          </table:table-cell>
          <table:table-cell office:value-type="float" office:value="110541365" table:style-name="ce10">
            <text:p><text:s/>110.541.365<text:s/></text:p>
          </table:table-cell>
          <table:table-cell office:value-type="float" office:value="110541365" table:style-name="ce10">
            <text:p><text:s/>110.541.365<text:s/></text:p>
          </table:table-cell>
          <table:table-cell office:value-type="string" table:style-name="ce10">
            <text:p>8,17</text:p>
          </table:table-cell>
          <table:table-cell office:value-type="float" office:value="110541365" table:style-name="ce10">
            <text:p><text:s/>110.541.365<text:s/></text:p>
          </table:table-cell>
          <table:table-cell office:value-type="float" office:value="110541365" table:style-name="ce10">
            <text:p><text:s/>110.541.365<text:s/></text:p>
          </table:table-cell>
          <table:table-cell office:value-type="string" table:style-name="ce10">
            <text:p>8,17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1-0001</text:p>
          </table:table-cell>
          <table:table-cell office:value-type="string" table:style-name="ce1">
            <text:p><text:s/>Aportes a la seguridad social en pensiones públicas</text:p>
          </table:table-cell>
          <table:table-cell office:value-type="string" table:style-name="ce10">
            <text:p>,00</text:p>
          </table:table-cell>
          <table:table-cell office:value-type="string" table:style-name="ce10">
            <text:p><text:s/>,00</text:p>
          </table:table-cell>
          <table:table-cell office:value-type="float" office:value="580662000" table:style-name="ce10">
            <text:p><text:s/>580.662.000<text:s/></text:p>
          </table:table-cell>
          <table:table-cell office:value-type="float" office:value="580662000" table:style-name="ce10">
            <text:p><text:s/>580.662.000<text:s/></text:p>
          </table:table-cell>
          <table:table-cell office:value-type="string" table:style-name="ce10">
            <text:p><text:s/>,00</text:p>
          </table:table-cell>
          <table:table-cell office:value-type="float" office:value="580662000" table:style-name="ce10">
            <text:p><text:s/>580.662.000<text:s/></text:p>
          </table:table-cell>
          <table:table-cell office:value-type="float" office:value="63411634" table:style-name="ce10">
            <text:p><text:s/>63.411.634<text:s/></text:p>
          </table:table-cell>
          <table:table-cell office:value-type="float" office:value="63411634" table:style-name="ce10">
            <text:p><text:s/>63.411.634<text:s/></text:p>
          </table:table-cell>
          <table:table-cell office:value-type="string" table:style-name="ce10">
            <text:p><text:s/>10,92</text:p>
          </table:table-cell>
          <table:table-cell office:value-type="float" office:value="63411634" table:style-name="ce10">
            <text:p><text:s/>63.411.634<text:s/></text:p>
          </table:table-cell>
          <table:table-cell office:value-type="float" office:value="63411634" table:style-name="ce10">
            <text:p><text:s/>63.411.634<text:s/></text:p>
          </table:table-cell>
          <table:table-cell office:value-type="string" table:style-name="ce10">
            <text:p><text:s/>10,9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1-0002</text:p>
          </table:table-cell>
          <table:table-cell office:value-type="string" table:style-name="ce1">
            <text:p><text:s/>Aportes a la seguridad social en pensiones privadas</text:p>
          </table:table-cell>
          <table:table-cell office:value-type="float" office:value="772380000" table:style-name="ce10">
            <text:p><text:s/>772.38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772380000" table:style-name="ce10">
            <text:p><text:s/>772.380.000<text:s/></text:p>
          </table:table-cell>
          <table:table-cell office:value-type="string" table:style-name="ce10">
            <text:p><text:s/>,00</text:p>
          </table:table-cell>
          <table:table-cell office:value-type="float" office:value="772380000" table:style-name="ce10">
            <text:p><text:s/>772.380.000<text:s/></text:p>
          </table:table-cell>
          <table:table-cell office:value-type="float" office:value="47129731" table:style-name="ce10">
            <text:p><text:s/>47.129.731<text:s/></text:p>
          </table:table-cell>
          <table:table-cell office:value-type="float" office:value="47129731" table:style-name="ce10">
            <text:p><text:s/>47.129.731<text:s/></text:p>
          </table:table-cell>
          <table:table-cell office:value-type="string" table:style-name="ce10">
            <text:p>6,10</text:p>
          </table:table-cell>
          <table:table-cell office:value-type="float" office:value="47129731" table:style-name="ce10">
            <text:p><text:s/>47.129.731<text:s/></text:p>
          </table:table-cell>
          <table:table-cell office:value-type="float" office:value="47129731" table:style-name="ce10">
            <text:p><text:s/>47.129.731<text:s/></text:p>
          </table:table-cell>
          <table:table-cell office:value-type="string" table:style-name="ce10">
            <text:p>6,1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2</text:p>
          </table:table-cell>
          <table:table-cell office:value-type="string" table:style-name="ce1">
            <text:p>Aportes a la seguridad social en salud</text:p>
          </table:table-cell>
          <table:table-cell office:value-type="float" office:value="958433000" table:style-name="ce10">
            <text:p><text:s/>958.433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958433000" table:style-name="ce10">
            <text:p><text:s/>958.433.000<text:s/></text:p>
          </table:table-cell>
          <table:table-cell office:value-type="string" table:style-name="ce10">
            <text:p><text:s/>,00</text:p>
          </table:table-cell>
          <table:table-cell office:value-type="float" office:value="958433000" table:style-name="ce10">
            <text:p><text:s/>958.433.000<text:s/></text:p>
          </table:table-cell>
          <table:table-cell office:value-type="float" office:value="78539965" table:style-name="ce10">
            <text:p><text:s/>78.539.965<text:s/></text:p>
          </table:table-cell>
          <table:table-cell office:value-type="float" office:value="78539965" table:style-name="ce10">
            <text:p><text:s/>78.539.965<text:s/></text:p>
          </table:table-cell>
          <table:table-cell office:value-type="string" table:style-name="ce10">
            <text:p>8,19</text:p>
          </table:table-cell>
          <table:table-cell office:value-type="float" office:value="78539965" table:style-name="ce10">
            <text:p><text:s/>78.539.965<text:s/></text:p>
          </table:table-cell>
          <table:table-cell office:value-type="float" office:value="78539965" table:style-name="ce10">
            <text:p><text:s/>78.539.965<text:s/></text:p>
          </table:table-cell>
          <table:table-cell office:value-type="string" table:style-name="ce10">
            <text:p>8,1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2-0002</text:p>
          </table:table-cell>
          <table:table-cell office:value-type="string" table:style-name="ce1">
            <text:p><text:s/>Aportes a la seguridad social en salud privada</text:p>
          </table:table-cell>
          <table:table-cell office:value-type="float" office:value="958433000" table:style-name="ce10">
            <text:p><text:s/>958.433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958433000" table:style-name="ce10">
            <text:p><text:s/>958.433.000<text:s/></text:p>
          </table:table-cell>
          <table:table-cell office:value-type="string" table:style-name="ce10">
            <text:p><text:s/>,00</text:p>
          </table:table-cell>
          <table:table-cell office:value-type="float" office:value="958433000" table:style-name="ce10">
            <text:p><text:s/>958.433.000<text:s/></text:p>
          </table:table-cell>
          <table:table-cell office:value-type="float" office:value="78539965" table:style-name="ce10">
            <text:p><text:s/>78.539.965<text:s/></text:p>
          </table:table-cell>
          <table:table-cell office:value-type="float" office:value="78539965" table:style-name="ce10">
            <text:p><text:s/>78.539.965<text:s/></text:p>
          </table:table-cell>
          <table:table-cell office:value-type="string" table:style-name="ce10">
            <text:p>8,19</text:p>
          </table:table-cell>
          <table:table-cell office:value-type="float" office:value="78539965" table:style-name="ce10">
            <text:p><text:s/>78.539.965<text:s/></text:p>
          </table:table-cell>
          <table:table-cell office:value-type="float" office:value="78539965" table:style-name="ce10">
            <text:p><text:s/>78.539.965<text:s/></text:p>
          </table:table-cell>
          <table:table-cell office:value-type="string" table:style-name="ce10">
            <text:p>8,1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3</text:p>
          </table:table-cell>
          <table:table-cell office:value-type="string" table:style-name="ce1">
            <text:p>Aportes de cesantías</text:p>
          </table:table-cell>
          <table:table-cell office:value-type="float" office:value="693336000" table:style-name="ce10">
            <text:p><text:s/>693.336.000<text:s/></text:p>
          </table:table-cell>
          <table:table-cell office:value-type="string" table:style-name="ce10">
            <text:p><text:s/>,00</text:p>
          </table:table-cell>
          <table:table-cell office:value-type="float" office:value="612791000" table:style-name="ce10">
            <text:p><text:s/>612.791.000<text:s/></text:p>
          </table:table-cell>
          <table:table-cell office:value-type="float" office:value="1306127000" table:style-name="ce10">
            <text:p><text:s/>1.306.127.000<text:s/></text:p>
          </table:table-cell>
          <table:table-cell office:value-type="string" table:style-name="ce10">
            <text:p><text:s/>,00</text:p>
          </table:table-cell>
          <table:table-cell office:value-type="float" office:value="1306127000" table:style-name="ce10">
            <text:p><text:s/>1.306.127.000<text:s/></text:p>
          </table:table-cell>
          <table:table-cell office:value-type="float" office:value="11332879" table:style-name="ce10">
            <text:p><text:s/>11.332.879<text:s/></text:p>
          </table:table-cell>
          <table:table-cell office:value-type="float" office:value="11332879" table:style-name="ce10">
            <text:p><text:s/>11.332.879<text:s/></text:p>
          </table:table-cell>
          <table:table-cell office:value-type="string" table:style-name="ce10">
            <text:p><text:s/>,87</text:p>
          </table:table-cell>
          <table:table-cell office:value-type="float" office:value="11332879" table:style-name="ce10">
            <text:p><text:s/>11.332.879<text:s/></text:p>
          </table:table-cell>
          <table:table-cell office:value-type="float" office:value="11332879" table:style-name="ce10">
            <text:p><text:s/>11.332.879<text:s/></text:p>
          </table:table-cell>
          <table:table-cell office:value-type="string" table:style-name="ce10">
            <text:p><text:s/>,87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3-0001</text:p>
          </table:table-cell>
          <table:table-cell office:value-type="string" table:style-name="ce1">
            <text:p><text:s/>Aportes de cesantías a fondos públicos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612791000" table:style-name="ce10">
            <text:p><text:s/>612.791.000<text:s/></text:p>
          </table:table-cell>
          <table:table-cell office:value-type="float" office:value="612791000" table:style-name="ce10">
            <text:p><text:s/>612.791.000<text:s/></text:p>
          </table:table-cell>
          <table:table-cell office:value-type="string" table:style-name="ce10">
            <text:p><text:s/>,00</text:p>
          </table:table-cell>
          <table:table-cell office:value-type="float" office:value="612791000" table:style-name="ce10">
            <text:p><text:s/>612.791.000<text:s/></text:p>
          </table:table-cell>
          <table:table-cell office:value-type="float" office:value="11332879" table:style-name="ce10">
            <text:p><text:s/>11.332.879<text:s/></text:p>
          </table:table-cell>
          <table:table-cell office:value-type="float" office:value="11332879" table:style-name="ce10">
            <text:p><text:s/>11.332.879<text:s/></text:p>
          </table:table-cell>
          <table:table-cell office:value-type="string" table:style-name="ce10">
            <text:p>1,85</text:p>
          </table:table-cell>
          <table:table-cell office:value-type="float" office:value="11332879" table:style-name="ce10">
            <text:p><text:s/>11.332.879<text:s/></text:p>
          </table:table-cell>
          <table:table-cell office:value-type="float" office:value="11332879" table:style-name="ce10">
            <text:p><text:s/>11.332.879<text:s/></text:p>
          </table:table-cell>
          <table:table-cell office:value-type="string" table:style-name="ce10">
            <text:p>1,85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3-0002</text:p>
          </table:table-cell>
          <table:table-cell office:value-type="string" table:style-name="ce1">
            <text:p><text:s/>Aportes de cesantías a fondos privados</text:p>
          </table:table-cell>
          <table:table-cell office:value-type="float" office:value="693336000" table:style-name="ce10">
            <text:p><text:s/>693.336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693336000" table:style-name="ce10">
            <text:p><text:s/>693.336.000<text:s/></text:p>
          </table:table-cell>
          <table:table-cell office:value-type="string" table:style-name="ce10">
            <text:p><text:s/>,00</text:p>
          </table:table-cell>
          <table:table-cell office:value-type="float" office:value="693336000" table:style-name="ce10">
            <text:p><text:s/>693.336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4</text:p>
          </table:table-cell>
          <table:table-cell office:value-type="string" table:style-name="ce1">
            <text:p>Aportes a cajas de compensación familiar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519242000" table:style-name="ce10">
            <text:p><text:s/>519.242.000<text:s/></text:p>
          </table:table-cell>
          <table:table-cell office:value-type="float" office:value="519242000" table:style-name="ce10">
            <text:p><text:s/>519.242.000<text:s/></text:p>
          </table:table-cell>
          <table:table-cell office:value-type="string" table:style-name="ce10">
            <text:p><text:s/>,00</text:p>
          </table:table-cell>
          <table:table-cell office:value-type="float" office:value="519242000" table:style-name="ce10">
            <text:p><text:s/>519.242.000<text:s/></text:p>
          </table:table-cell>
          <table:table-cell office:value-type="float" office:value="34154000" table:style-name="ce10">
            <text:p><text:s/>34.154.000<text:s/></text:p>
          </table:table-cell>
          <table:table-cell office:value-type="float" office:value="34154000" table:style-name="ce10">
            <text:p><text:s/>34.154.000<text:s/></text:p>
          </table:table-cell>
          <table:table-cell office:value-type="string" table:style-name="ce10">
            <text:p>6,58</text:p>
          </table:table-cell>
          <table:table-cell office:value-type="float" office:value="34154000" table:style-name="ce10">
            <text:p><text:s/>34.154.000<text:s/></text:p>
          </table:table-cell>
          <table:table-cell office:value-type="float" office:value="34154000" table:style-name="ce10">
            <text:p><text:s/>34.154.000<text:s/></text:p>
          </table:table-cell>
          <table:table-cell office:value-type="string" table:style-name="ce10">
            <text:p>6,58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4-0001</text:p>
          </table:table-cell>
          <table:table-cell office:value-type="string" table:style-name="ce1">
            <text:p><text:s/>Compensar</text:p>
          </table:table-cell>
          <table:table-cell office:value-type="string" table:style-name="ce10">
            <text:p>,00</text:p>
          </table:table-cell>
          <table:table-cell office:value-type="string" table:style-name="ce10">
            <text:p><text:s/>,00</text:p>
          </table:table-cell>
          <table:table-cell office:value-type="float" office:value="519242000" table:style-name="ce10">
            <text:p><text:s/>519.242.000<text:s/></text:p>
          </table:table-cell>
          <table:table-cell office:value-type="float" office:value="519242000" table:style-name="ce10">
            <text:p><text:s/>519.242.000<text:s/></text:p>
          </table:table-cell>
          <table:table-cell office:value-type="string" table:style-name="ce10">
            <text:p><text:s/>,00</text:p>
          </table:table-cell>
          <table:table-cell office:value-type="float" office:value="519242000" table:style-name="ce10">
            <text:p><text:s/>519.242.000<text:s/></text:p>
          </table:table-cell>
          <table:table-cell office:value-type="float" office:value="34154000" table:style-name="ce10">
            <text:p><text:s/>34.154.000<text:s/></text:p>
          </table:table-cell>
          <table:table-cell office:value-type="float" office:value="34154000" table:style-name="ce10">
            <text:p><text:s/>34.154.000<text:s/></text:p>
          </table:table-cell>
          <table:table-cell office:value-type="string" table:style-name="ce10">
            <text:p>6,58</text:p>
          </table:table-cell>
          <table:table-cell office:value-type="float" office:value="34154000" table:style-name="ce10">
            <text:p><text:s/>34.154.000<text:s/></text:p>
          </table:table-cell>
          <table:table-cell office:value-type="float" office:value="34154000" table:style-name="ce10">
            <text:p><text:s/>34.154.000<text:s/></text:p>
          </table:table-cell>
          <table:table-cell office:value-type="string" table:style-name="ce10">
            <text:p>6,58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5</text:p>
          </table:table-cell>
          <table:table-cell office:value-type="string" table:style-name="ce1">
            <text:p>Aportes generales al sistema de riesgos laborales</text:p>
          </table:table-cell>
          <table:table-cell office:value-type="float" office:value="58864000" table:style-name="ce10">
            <text:p><text:s/>58.864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58864000" table:style-name="ce10">
            <text:p><text:s/>58.864.000<text:s/></text:p>
          </table:table-cell>
          <table:table-cell office:value-type="string" table:style-name="ce10">
            <text:p><text:s/>,00</text:p>
          </table:table-cell>
          <table:table-cell office:value-type="float" office:value="58864000" table:style-name="ce10">
            <text:p><text:s/>58.864.000<text:s/></text:p>
          </table:table-cell>
          <table:table-cell office:value-type="float" office:value="6231900" table:style-name="ce10">
            <text:p><text:s/>6.231.900<text:s/></text:p>
          </table:table-cell>
          <table:table-cell office:value-type="float" office:value="6231900" table:style-name="ce10">
            <text:p><text:s/>6.231.900<text:s/></text:p>
          </table:table-cell>
          <table:table-cell office:value-type="string" table:style-name="ce10">
            <text:p><text:s/>10,59</text:p>
          </table:table-cell>
          <table:table-cell office:value-type="float" office:value="6231900" table:style-name="ce10">
            <text:p><text:s/>6.231.900<text:s/></text:p>
          </table:table-cell>
          <table:table-cell office:value-type="float" office:value="6231900" table:style-name="ce10">
            <text:p><text:s/>6.231.900<text:s/></text:p>
          </table:table-cell>
          <table:table-cell office:value-type="string" table:style-name="ce10">
            <text:p><text:s/>10,5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5-0002</text:p>
          </table:table-cell>
          <table:table-cell office:value-type="string" table:style-name="ce1">
            <text:p><text:s/>Aportes generales al sistema de riesgos laborales privados</text:p>
          </table:table-cell>
          <table:table-cell office:value-type="float" office:value="58864000" table:style-name="ce10">
            <text:p><text:s/>58.864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58864000" table:style-name="ce10">
            <text:p><text:s/>58.864.000<text:s/></text:p>
          </table:table-cell>
          <table:table-cell office:value-type="string" table:style-name="ce10">
            <text:p><text:s/>,00</text:p>
          </table:table-cell>
          <table:table-cell office:value-type="float" office:value="58864000" table:style-name="ce10">
            <text:p><text:s/>58.864.000<text:s/></text:p>
          </table:table-cell>
          <table:table-cell office:value-type="float" office:value="6231900" table:style-name="ce10">
            <text:p><text:s/>6.231.900<text:s/></text:p>
          </table:table-cell>
          <table:table-cell office:value-type="float" office:value="6231900" table:style-name="ce10">
            <text:p><text:s/>6.231.900<text:s/></text:p>
          </table:table-cell>
          <table:table-cell office:value-type="string" table:style-name="ce10">
            <text:p><text:s/>10,59</text:p>
          </table:table-cell>
          <table:table-cell office:value-type="float" office:value="6231900" table:style-name="ce10">
            <text:p><text:s/>6.231.900<text:s/></text:p>
          </table:table-cell>
          <table:table-cell office:value-type="float" office:value="6231900" table:style-name="ce10">
            <text:p><text:s/>6.231.900<text:s/></text:p>
          </table:table-cell>
          <table:table-cell office:value-type="string" table:style-name="ce10">
            <text:p><text:s/>10,5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6</text:p>
          </table:table-cell>
          <table:table-cell office:value-type="string" table:style-name="ce1">
            <text:p>Aportes al ICBF</text:p>
          </table:table-cell>
          <table:table-cell office:value-type="float" office:value="389438000" table:style-name="ce10">
            <text:p><text:s/>389.438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389438000" table:style-name="ce10">
            <text:p><text:s/>389.438.000<text:s/></text:p>
          </table:table-cell>
          <table:table-cell office:value-type="string" table:style-name="ce10">
            <text:p><text:s/>,00</text:p>
          </table:table-cell>
          <table:table-cell office:value-type="float" office:value="389438000" table:style-name="ce10">
            <text:p><text:s/>389.438.000<text:s/></text:p>
          </table:table-cell>
          <table:table-cell office:value-type="float" office:value="25617900" table:style-name="ce10">
            <text:p><text:s/>25.617.900<text:s/></text:p>
          </table:table-cell>
          <table:table-cell office:value-type="float" office:value="25617900" table:style-name="ce10">
            <text:p><text:s/>25.617.900<text:s/></text:p>
          </table:table-cell>
          <table:table-cell office:value-type="string" table:style-name="ce10">
            <text:p>6,58</text:p>
          </table:table-cell>
          <table:table-cell office:value-type="float" office:value="25617900" table:style-name="ce10">
            <text:p><text:s/>25.617.900<text:s/></text:p>
          </table:table-cell>
          <table:table-cell office:value-type="float" office:value="25617900" table:style-name="ce10">
            <text:p><text:s/>25.617.900<text:s/></text:p>
          </table:table-cell>
          <table:table-cell office:value-type="string" table:style-name="ce10">
            <text:p>6,58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6-0001</text:p>
          </table:table-cell>
          <table:table-cell office:value-type="string" table:style-name="ce1">
            <text:p><text:s/>Aportes al ICBF de funcionarios</text:p>
          </table:table-cell>
          <table:table-cell office:value-type="float" office:value="389438000" table:style-name="ce10">
            <text:p><text:s/>389.438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389438000" table:style-name="ce10">
            <text:p><text:s/>389.438.000<text:s/></text:p>
          </table:table-cell>
          <table:table-cell office:value-type="string" table:style-name="ce10">
            <text:p><text:s/>,00</text:p>
          </table:table-cell>
          <table:table-cell office:value-type="float" office:value="389438000" table:style-name="ce10">
            <text:p><text:s/>389.438.000<text:s/></text:p>
          </table:table-cell>
          <table:table-cell office:value-type="float" office:value="25617900" table:style-name="ce10">
            <text:p><text:s/>25.617.900<text:s/></text:p>
          </table:table-cell>
          <table:table-cell office:value-type="float" office:value="25617900" table:style-name="ce10">
            <text:p><text:s/>25.617.900<text:s/></text:p>
          </table:table-cell>
          <table:table-cell office:value-type="string" table:style-name="ce10">
            <text:p>6,58</text:p>
          </table:table-cell>
          <table:table-cell office:value-type="float" office:value="25617900" table:style-name="ce10">
            <text:p><text:s/>25.617.900<text:s/></text:p>
          </table:table-cell>
          <table:table-cell office:value-type="float" office:value="25617900" table:style-name="ce10">
            <text:p><text:s/>25.617.900<text:s/></text:p>
          </table:table-cell>
          <table:table-cell office:value-type="string" table:style-name="ce10">
            <text:p>6,58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7</text:p>
          </table:table-cell>
          <table:table-cell office:value-type="string" table:style-name="ce1">
            <text:p>Aportes al SENA</text:p>
          </table:table-cell>
          <table:table-cell office:value-type="float" office:value="64922000" table:style-name="ce10">
            <text:p><text:s/>64.922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64922000" table:style-name="ce10">
            <text:p><text:s/>64.922.000<text:s/></text:p>
          </table:table-cell>
          <table:table-cell office:value-type="string" table:style-name="ce10">
            <text:p><text:s/>,00</text:p>
          </table:table-cell>
          <table:table-cell office:value-type="float" office:value="64922000" table:style-name="ce10">
            <text:p><text:s/>64.922.000<text:s/></text:p>
          </table:table-cell>
          <table:table-cell office:value-type="float" office:value="4278300" table:style-name="ce10">
            <text:p><text:s/>4.278.300<text:s/></text:p>
          </table:table-cell>
          <table:table-cell office:value-type="float" office:value="4278300" table:style-name="ce10">
            <text:p><text:s/>4.278.300<text:s/></text:p>
          </table:table-cell>
          <table:table-cell office:value-type="string" table:style-name="ce10">
            <text:p>6,59</text:p>
          </table:table-cell>
          <table:table-cell office:value-type="float" office:value="4278300" table:style-name="ce10">
            <text:p><text:s/>4.278.300<text:s/></text:p>
          </table:table-cell>
          <table:table-cell office:value-type="float" office:value="4278300" table:style-name="ce10">
            <text:p><text:s/>4.278.300<text:s/></text:p>
          </table:table-cell>
          <table:table-cell office:value-type="string" table:style-name="ce10">
            <text:p>6,5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7-0001</text:p>
          </table:table-cell>
          <table:table-cell office:value-type="string" table:style-name="ce1">
            <text:p><text:s/>Aportes al SENA de funcionarios</text:p>
          </table:table-cell>
          <table:table-cell office:value-type="float" office:value="64922000" table:style-name="ce10">
            <text:p><text:s/>64.922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64922000" table:style-name="ce10">
            <text:p><text:s/>64.922.000<text:s/></text:p>
          </table:table-cell>
          <table:table-cell office:value-type="string" table:style-name="ce10">
            <text:p><text:s/>,00</text:p>
          </table:table-cell>
          <table:table-cell office:value-type="float" office:value="64922000" table:style-name="ce10">
            <text:p><text:s/>64.922.000<text:s/></text:p>
          </table:table-cell>
          <table:table-cell office:value-type="float" office:value="4278300" table:style-name="ce10">
            <text:p><text:s/>4.278.300<text:s/></text:p>
          </table:table-cell>
          <table:table-cell office:value-type="float" office:value="4278300" table:style-name="ce10">
            <text:p><text:s/>4.278.300<text:s/></text:p>
          </table:table-cell>
          <table:table-cell office:value-type="string" table:style-name="ce10">
            <text:p>6,59</text:p>
          </table:table-cell>
          <table:table-cell office:value-type="float" office:value="4278300" table:style-name="ce10">
            <text:p><text:s/>4.278.300<text:s/></text:p>
          </table:table-cell>
          <table:table-cell office:value-type="float" office:value="4278300" table:style-name="ce10">
            <text:p><text:s/>4.278.300<text:s/></text:p>
          </table:table-cell>
          <table:table-cell office:value-type="string" table:style-name="ce10">
            <text:p>6,5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8</text:p>
          </table:table-cell>
          <table:table-cell office:value-type="string" table:style-name="ce1">
            <text:p>Aportes a la ESAP</text:p>
          </table:table-cell>
          <table:table-cell office:value-type="float" office:value="64922000" table:style-name="ce10">
            <text:p><text:s/>64.922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64922000" table:style-name="ce10">
            <text:p><text:s/>64.922.000<text:s/></text:p>
          </table:table-cell>
          <table:table-cell office:value-type="string" table:style-name="ce10">
            <text:p><text:s/>,00</text:p>
          </table:table-cell>
          <table:table-cell office:value-type="float" office:value="64922000" table:style-name="ce10">
            <text:p><text:s/>64.922.000<text:s/></text:p>
          </table:table-cell>
          <table:table-cell office:value-type="float" office:value="4278300" table:style-name="ce10">
            <text:p><text:s/>4.278.300<text:s/></text:p>
          </table:table-cell>
          <table:table-cell office:value-type="float" office:value="4278300" table:style-name="ce10">
            <text:p><text:s/>4.278.300<text:s/></text:p>
          </table:table-cell>
          <table:table-cell office:value-type="string" table:style-name="ce10">
            <text:p>6,59</text:p>
          </table:table-cell>
          <table:table-cell office:value-type="float" office:value="4278300" table:style-name="ce10">
            <text:p><text:s/>4.278.300<text:s/></text:p>
          </table:table-cell>
          <table:table-cell office:value-type="float" office:value="4278300" table:style-name="ce10">
            <text:p><text:s/>4.278.300<text:s/></text:p>
          </table:table-cell>
          <table:table-cell office:value-type="string" table:style-name="ce10">
            <text:p>6,5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8-0001</text:p>
          </table:table-cell>
          <table:table-cell office:value-type="string" table:style-name="ce1">
            <text:p><text:s/>Aportes a la ESAP de funcionarios</text:p>
          </table:table-cell>
          <table:table-cell office:value-type="float" office:value="64922000" table:style-name="ce10">
            <text:p><text:s/>64.922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64922000" table:style-name="ce10">
            <text:p><text:s/>64.922.000<text:s/></text:p>
          </table:table-cell>
          <table:table-cell office:value-type="string" table:style-name="ce10">
            <text:p><text:s/>,00</text:p>
          </table:table-cell>
          <table:table-cell office:value-type="float" office:value="64922000" table:style-name="ce10">
            <text:p><text:s/>64.922.000<text:s/></text:p>
          </table:table-cell>
          <table:table-cell office:value-type="float" office:value="4278300" table:style-name="ce10">
            <text:p><text:s/>4.278.300<text:s/></text:p>
          </table:table-cell>
          <table:table-cell office:value-type="float" office:value="4278300" table:style-name="ce10">
            <text:p><text:s/>4.278.300<text:s/></text:p>
          </table:table-cell>
          <table:table-cell office:value-type="string" table:style-name="ce10">
            <text:p>6,59</text:p>
          </table:table-cell>
          <table:table-cell office:value-type="float" office:value="4278300" table:style-name="ce10">
            <text:p><text:s/>4.278.300<text:s/></text:p>
          </table:table-cell>
          <table:table-cell office:value-type="float" office:value="4278300" table:style-name="ce10">
            <text:p><text:s/>4.278.300<text:s/></text:p>
          </table:table-cell>
          <table:table-cell office:value-type="string" table:style-name="ce10">
            <text:p>6,5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9</text:p>
          </table:table-cell>
          <table:table-cell office:value-type="string" table:style-name="ce1">
            <text:p>Aportes a escuelas industriales e institutos técnicos</text:p>
          </table:table-cell>
          <table:table-cell office:value-type="float" office:value="124656000" table:style-name="ce10">
            <text:p><text:s/>124.656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24656000" table:style-name="ce10">
            <text:p><text:s/>124.656.000<text:s/></text:p>
          </table:table-cell>
          <table:table-cell office:value-type="string" table:style-name="ce10">
            <text:p><text:s/>,00</text:p>
          </table:table-cell>
          <table:table-cell office:value-type="float" office:value="124656000" table:style-name="ce10">
            <text:p><text:s/>124.656.000<text:s/></text:p>
          </table:table-cell>
          <table:table-cell office:value-type="float" office:value="8547500" table:style-name="ce10">
            <text:p><text:s/>8.547.500<text:s/></text:p>
          </table:table-cell>
          <table:table-cell office:value-type="float" office:value="8547500" table:style-name="ce10">
            <text:p><text:s/>8.547.500<text:s/></text:p>
          </table:table-cell>
          <table:table-cell office:value-type="string" table:style-name="ce10">
            <text:p>6,86</text:p>
          </table:table-cell>
          <table:table-cell office:value-type="float" office:value="8547500" table:style-name="ce10">
            <text:p><text:s/>8.547.500<text:s/></text:p>
          </table:table-cell>
          <table:table-cell office:value-type="float" office:value="8547500" table:style-name="ce10">
            <text:p><text:s/>8.547.500<text:s/></text:p>
          </table:table-cell>
          <table:table-cell office:value-type="string" table:style-name="ce10">
            <text:p>6,86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2-09-0001</text:p>
          </table:table-cell>
          <table:table-cell office:value-type="string" table:style-name="ce1">
            <text:p><text:s/>Aportes a escuelas industriales e institutos técnicos de funcionarios</text:p>
          </table:table-cell>
          <table:table-cell office:value-type="float" office:value="124656000" table:style-name="ce10">
            <text:p><text:s/>124.656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24656000" table:style-name="ce10">
            <text:p><text:s/>124.656.000<text:s/></text:p>
          </table:table-cell>
          <table:table-cell office:value-type="string" table:style-name="ce10">
            <text:p><text:s/>,00</text:p>
          </table:table-cell>
          <table:table-cell office:value-type="float" office:value="124656000" table:style-name="ce10">
            <text:p><text:s/>124.656.000<text:s/></text:p>
          </table:table-cell>
          <table:table-cell office:value-type="float" office:value="8547500" table:style-name="ce10">
            <text:p><text:s/>8.547.500<text:s/></text:p>
          </table:table-cell>
          <table:table-cell office:value-type="float" office:value="8547500" table:style-name="ce10">
            <text:p><text:s/>8.547.500<text:s/></text:p>
          </table:table-cell>
          <table:table-cell office:value-type="string" table:style-name="ce10">
            <text:p>6,86</text:p>
          </table:table-cell>
          <table:table-cell office:value-type="float" office:value="8547500" table:style-name="ce10">
            <text:p><text:s/>8.547.500<text:s/></text:p>
          </table:table-cell>
          <table:table-cell office:value-type="float" office:value="8547500" table:style-name="ce10">
            <text:p><text:s/>8.547.500<text:s/></text:p>
          </table:table-cell>
          <table:table-cell office:value-type="string" table:style-name="ce10">
            <text:p>6,86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3</text:p>
          </table:table-cell>
          <table:table-cell office:value-type="string" table:style-name="ce1">
            <text:p><text:s/>Remuneraciones no constitutivas de factor salarial</text:p>
          </table:table-cell>
          <table:table-cell office:value-type="float" office:value="191805000" table:style-name="ce10">
            <text:p><text:s/>191.805.000<text:s/></text:p>
          </table:table-cell>
          <table:table-cell office:value-type="float" office:value="2500445" table:style-name="ce10">
            <text:p><text:s/>2.500.445<text:s/></text:p>
          </table:table-cell>
          <table:table-cell office:value-type="float" office:value="2500445" table:style-name="ce10">
            <text:p><text:s/>2.500.445<text:s/></text:p>
          </table:table-cell>
          <table:table-cell office:value-type="float" office:value="194305445" table:style-name="ce10">
            <text:p><text:s/>194.305.445<text:s/></text:p>
          </table:table-cell>
          <table:table-cell office:value-type="string" table:style-name="ce10">
            <text:p><text:s/>,00</text:p>
          </table:table-cell>
          <table:table-cell office:value-type="float" office:value="194305445" table:style-name="ce10">
            <text:p><text:s/>194.305.445<text:s/></text:p>
          </table:table-cell>
          <table:table-cell office:value-type="float" office:value="5853491" table:style-name="ce10">
            <text:p><text:s/>5.853.491<text:s/></text:p>
          </table:table-cell>
          <table:table-cell office:value-type="float" office:value="87254044" table:style-name="ce10">
            <text:p><text:s/>87.254.044<text:s/></text:p>
          </table:table-cell>
          <table:table-cell office:value-type="string" table:style-name="ce10">
            <text:p><text:s/>44,91</text:p>
          </table:table-cell>
          <table:table-cell office:value-type="float" office:value="5853491" table:style-name="ce10">
            <text:p><text:s/>5.853.491<text:s/></text:p>
          </table:table-cell>
          <table:table-cell office:value-type="float" office:value="87254044" table:style-name="ce10">
            <text:p><text:s/>87.254.044<text:s/></text:p>
          </table:table-cell>
          <table:table-cell office:value-type="string" table:style-name="ce10">
            <text:p><text:s/>44,91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3-01</text:p>
          </table:table-cell>
          <table:table-cell office:value-type="string" table:style-name="ce1">
            <text:p>Indemnización por vacaciones</text:p>
          </table:table-cell>
          <table:table-cell office:value-type="string" table:style-name="ce10">
            <text:p><text:s/>,00</text:p>
          </table:table-cell>
          <table:table-cell office:value-type="float" office:value="2500445" table:style-name="ce10">
            <text:p><text:s/>2.500.445<text:s/></text:p>
          </table:table-cell>
          <table:table-cell office:value-type="float" office:value="2500445" table:style-name="ce10">
            <text:p><text:s/>2.500.445<text:s/></text:p>
          </table:table-cell>
          <table:table-cell office:value-type="float" office:value="2500445" table:style-name="ce10">
            <text:p><text:s/>2.500.445<text:s/></text:p>
          </table:table-cell>
          <table:table-cell office:value-type="string" table:style-name="ce10">
            <text:p><text:s/>,00</text:p>
          </table:table-cell>
          <table:table-cell office:value-type="float" office:value="2500445" table:style-name="ce10">
            <text:p><text:s/>2.500.445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3-02</text:p>
          </table:table-cell>
          <table:table-cell office:value-type="string" table:style-name="ce1">
            <text:p>Bonificación por recreación</text:p>
          </table:table-cell>
          <table:table-cell office:value-type="float" office:value="40758000" table:style-name="ce10">
            <text:p><text:s/>40.758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40758000" table:style-name="ce10">
            <text:p><text:s/>40.758.000<text:s/></text:p>
          </table:table-cell>
          <table:table-cell office:value-type="string" table:style-name="ce10">
            <text:p><text:s/>,00</text:p>
          </table:table-cell>
          <table:table-cell office:value-type="float" office:value="40758000" table:style-name="ce10">
            <text:p><text:s/>40.758.000<text:s/></text:p>
          </table:table-cell>
          <table:table-cell office:value-type="float" office:value="901694" table:style-name="ce10">
            <text:p><text:s/>901.694<text:s/></text:p>
          </table:table-cell>
          <table:table-cell office:value-type="float" office:value="1546472" table:style-name="ce10">
            <text:p><text:s/>1.546.472<text:s/></text:p>
          </table:table-cell>
          <table:table-cell office:value-type="string" table:style-name="ce10">
            <text:p>3,79</text:p>
          </table:table-cell>
          <table:table-cell office:value-type="float" office:value="901694" table:style-name="ce10">
            <text:p><text:s/>901.694<text:s/></text:p>
          </table:table-cell>
          <table:table-cell office:value-type="float" office:value="1546472" table:style-name="ce10">
            <text:p><text:s/>1.546.472<text:s/></text:p>
          </table:table-cell>
          <table:table-cell office:value-type="string" table:style-name="ce10">
            <text:p>3,7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3-05</text:p>
          </table:table-cell>
          <table:table-cell office:value-type="string" table:style-name="ce1">
            <text:p>Reconocimiento por permanencia en el servicio público - Bogotá D.C.</text:p>
          </table:table-cell>
          <table:table-cell office:value-type="float" office:value="92359000" table:style-name="ce10">
            <text:p><text:s/>92.359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92359000" table:style-name="ce10">
            <text:p><text:s/>92.359.000<text:s/></text:p>
          </table:table-cell>
          <table:table-cell office:value-type="string" table:style-name="ce10">
            <text:p><text:s/>,00</text:p>
          </table:table-cell>
          <table:table-cell office:value-type="float" office:value="92359000" table:style-name="ce10">
            <text:p><text:s/>92.359.000<text:s/></text:p>
          </table:table-cell>
          <table:table-cell office:value-type="string" table:style-name="ce10">
            <text:p><text:s/>,00</text:p>
          </table:table-cell>
          <table:table-cell office:value-type="float" office:value="75803978" table:style-name="ce10">
            <text:p><text:s/>75.803.978<text:s/></text:p>
          </table:table-cell>
          <table:table-cell office:value-type="string" table:style-name="ce10">
            <text:p><text:s/>82,08</text:p>
          </table:table-cell>
          <table:table-cell office:value-type="string" table:style-name="ce10">
            <text:p><text:s/>,00</text:p>
          </table:table-cell>
          <table:table-cell office:value-type="float" office:value="75803978" table:style-name="ce10">
            <text:p><text:s/>75.803.978<text:s/></text:p>
          </table:table-cell>
          <table:table-cell office:value-type="string" table:style-name="ce10">
            <text:p><text:s/>82,08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1-03-07</text:p>
          </table:table-cell>
          <table:table-cell office:value-type="string" table:style-name="ce1">
            <text:p>Reconocimiento por Coordinación</text:p>
          </table:table-cell>
          <table:table-cell office:value-type="float" office:value="58688000" table:style-name="ce10">
            <text:p><text:s/>58.688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58688000" table:style-name="ce35">
            <text:p>58.688.000<text:s/></text:p>
          </table:table-cell>
          <table:table-cell office:value-type="string" table:style-name="ce35">
            <text:p><text:s/>,00</text:p>
          </table:table-cell>
          <table:table-cell office:value-type="float" office:value="58688000" table:style-name="ce35">
            <text:p>58.688.000<text:s/></text:p>
          </table:table-cell>
          <table:table-cell office:value-type="float" office:value="4951797" table:style-name="ce35">
            <text:p>4.951.797<text:s/></text:p>
          </table:table-cell>
          <table:table-cell office:value-type="float" office:value="9903594" table:style-name="ce35">
            <text:p>9.903.594<text:s/></text:p>
          </table:table-cell>
          <table:table-cell office:value-type="string" table:style-name="ce35">
            <text:p><text:s/>16,87</text:p>
          </table:table-cell>
          <table:table-cell office:value-type="float" office:value="4951797" table:style-name="ce35">
            <text:p>4.951.797<text:s/></text:p>
          </table:table-cell>
          <table:table-cell office:value-type="float" office:value="9903594" table:style-name="ce35">
            <text:p>9.903.594<text:s/></text:p>
          </table:table-cell>
          <table:table-cell office:value-type="string" table:style-name="ce35">
            <text:p><text:s/>16,87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2</text:p>
          </table:table-cell>
          <table:table-cell office:value-type="string" table:style-name="ce1">
            <text:p>Personal supernumerario y temporal</text:p>
          </table:table-cell>
          <table:table-cell office:value-type="float" office:value="9193562000" table:style-name="ce10">
            <text:p><text:s/>9.193.562.000<text:s/></text:p>
          </table:table-cell>
          <table:table-cell office:value-type="string" table:style-name="ce10">
            <text:p><text:s/>,00</text:p>
          </table:table-cell>
          <table:table-cell office:value-type="float" office:value="-9193562000" table:style-name="ce10">
            <text:p>-9.193.562.000<text:s/>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2-01</text:p>
          </table:table-cell>
          <table:table-cell office:value-type="string" table:style-name="ce1">
            <text:p><text:s/>Factores constitutivos de salario</text:p>
          </table:table-cell>
          <table:table-cell office:value-type="float" office:value="7480867000" table:style-name="ce10">
            <text:p><text:s/>7.480.867.000<text:s/></text:p>
          </table:table-cell>
          <table:table-cell office:value-type="string" table:style-name="ce10">
            <text:p><text:s/>,00</text:p>
          </table:table-cell>
          <table:table-cell office:value-type="float" office:value="-7480867000" table:style-name="ce10">
            <text:p>-7.480.867.000<text:s/>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2-01-01</text:p>
          </table:table-cell>
          <table:table-cell office:value-type="string" table:style-name="ce1">
            <text:p>Factores salariales comunes</text:p>
          </table:table-cell>
          <table:table-cell office:value-type="float" office:value="7331022000" table:style-name="ce10">
            <text:p><text:s/>7.331.022.000<text:s/></text:p>
          </table:table-cell>
          <table:table-cell office:value-type="string" table:style-name="ce10">
            <text:p><text:s/>,00</text:p>
          </table:table-cell>
          <table:table-cell office:value-type="float" office:value="-7331022000" table:style-name="ce10">
            <text:p>-7.331.022.000<text:s/>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2-01-01-0001</text:p>
          </table:table-cell>
          <table:table-cell office:value-type="string" table:style-name="ce1">
            <text:p><text:s/>Sueldo básico</text:p>
          </table:table-cell>
          <table:table-cell office:value-type="float" office:value="7331022000" table:style-name="ce10">
            <text:p><text:s/>7.331.022.000<text:s/></text:p>
          </table:table-cell>
          <table:table-cell office:value-type="string" table:style-name="ce10">
            <text:p><text:s/>,00</text:p>
          </table:table-cell>
          <table:table-cell office:value-type="float" office:value="-7331022000" table:style-name="ce10">
            <text:p>-7.331.022.000<text:s/>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2-01-02</text:p>
          </table:table-cell>
          <table:table-cell office:value-type="string" table:style-name="ce1">
            <text:p>Factores salariales especiales</text:p>
          </table:table-cell>
          <table:table-cell office:value-type="float" office:value="149845000" table:style-name="ce10">
            <text:p><text:s/>149.845.000<text:s/></text:p>
          </table:table-cell>
          <table:table-cell office:value-type="string" table:style-name="ce10">
            <text:p><text:s/>,00</text:p>
          </table:table-cell>
          <table:table-cell office:value-type="float" office:value="-149845000" table:style-name="ce10">
            <text:p>-149.845.000<text:s/>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2-01-02-0001</text:p>
          </table:table-cell>
          <table:table-cell office:value-type="string" table:style-name="ce1">
            <text:p><text:s/>Prima de antigüedad</text:p>
          </table:table-cell>
          <table:table-cell office:value-type="float" office:value="149845000" table:style-name="ce10">
            <text:p><text:s/>149.845.000<text:s/></text:p>
          </table:table-cell>
          <table:table-cell office:value-type="string" table:style-name="ce10">
            <text:p><text:s/>,00</text:p>
          </table:table-cell>
          <table:table-cell office:value-type="float" office:value="-149845000" table:style-name="ce10">
            <text:p>-149.845.000<text:s/>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2-02</text:p>
          </table:table-cell>
          <table:table-cell office:value-type="string" table:style-name="ce1">
            <text:p><text:s/>Contribuciones inherentes a la nómina</text:p>
          </table:table-cell>
          <table:table-cell office:value-type="float" office:value="1712695000" table:style-name="ce10">
            <text:p><text:s/>1.712.695.000<text:s/></text:p>
          </table:table-cell>
          <table:table-cell office:value-type="string" table:style-name="ce10">
            <text:p><text:s/>,00</text:p>
          </table:table-cell>
          <table:table-cell office:value-type="float" office:value="-1712695000" table:style-name="ce10">
            <text:p>-1.712.695.000<text:s/>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2-02-01</text:p>
          </table:table-cell>
          <table:table-cell office:value-type="string" table:style-name="ce1">
            <text:p>Aportes a la seguridad social en pensiones</text:p>
          </table:table-cell>
          <table:table-cell office:value-type="float" office:value="580662000" table:style-name="ce10">
            <text:p><text:s/>580.662.000<text:s/></text:p>
          </table:table-cell>
          <table:table-cell office:value-type="string" table:style-name="ce10">
            <text:p><text:s/>,00</text:p>
          </table:table-cell>
          <table:table-cell office:value-type="float" office:value="-580662000" table:style-name="ce10">
            <text:p>-580.662.000<text:s/>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2-02-01-0001</text:p>
          </table:table-cell>
          <table:table-cell office:value-type="string" table:style-name="ce1">
            <text:p><text:s/>Aportes a la seguridad social en pensiones públicas</text:p>
          </table:table-cell>
          <table:table-cell office:value-type="float" office:value="580662000" table:style-name="ce10">
            <text:p><text:s/>580.662.000<text:s/></text:p>
          </table:table-cell>
          <table:table-cell office:value-type="string" table:style-name="ce10">
            <text:p><text:s/>,00</text:p>
          </table:table-cell>
          <table:table-cell office:value-type="float" office:value="-580662000" table:style-name="ce10">
            <text:p>-580.662.000<text:s/>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2-02-03</text:p>
          </table:table-cell>
          <table:table-cell office:value-type="string" table:style-name="ce1">
            <text:p>Aportes de cesantías</text:p>
          </table:table-cell>
          <table:table-cell office:value-type="float" office:value="612791000" table:style-name="ce10">
            <text:p><text:s/>612.791.000<text:s/></text:p>
          </table:table-cell>
          <table:table-cell office:value-type="string" table:style-name="ce10">
            <text:p><text:s/>,00</text:p>
          </table:table-cell>
          <table:table-cell office:value-type="float" office:value="-612791000" table:style-name="ce10">
            <text:p>-612.791.000<text:s/>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2-02-03-0001</text:p>
          </table:table-cell>
          <table:table-cell office:value-type="string" table:style-name="ce1">
            <text:p><text:s/>Aportes de cesantías a fondos públicos</text:p>
          </table:table-cell>
          <table:table-cell office:value-type="float" office:value="612791000" table:style-name="ce10">
            <text:p><text:s/>612.791.000<text:s/></text:p>
          </table:table-cell>
          <table:table-cell office:value-type="string" table:style-name="ce10">
            <text:p><text:s/>,00</text:p>
          </table:table-cell>
          <table:table-cell office:value-type="float" office:value="-612791000" table:style-name="ce10">
            <text:p>-612.791.000<text:s/>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2-02-04</text:p>
          </table:table-cell>
          <table:table-cell office:value-type="string" table:style-name="ce1">
            <text:p>Aportes a cajas de compensación familiar</text:p>
          </table:table-cell>
          <table:table-cell office:value-type="float" office:value="519242000" table:style-name="ce10">
            <text:p><text:s/>519.242.000<text:s/></text:p>
          </table:table-cell>
          <table:table-cell office:value-type="string" table:style-name="ce10">
            <text:p><text:s/>,00</text:p>
          </table:table-cell>
          <table:table-cell office:value-type="float" office:value="-519242000" table:style-name="ce10">
            <text:p>-519.242.000<text:s/>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office:value-type="string" table:style-name="ce35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1-02-02-04-0001</text:p>
          </table:table-cell>
          <table:table-cell office:value-type="string" table:style-name="ce1">
            <text:p><text:s/>Compensar</text:p>
          </table:table-cell>
          <table:table-cell office:value-type="float" office:value="519242000" table:style-name="ce10">
            <text:p><text:s/>519.242.000<text:s/></text:p>
          </table:table-cell>
          <table:table-cell office:value-type="string" table:style-name="ce10">
            <text:p><text:s/>,00</text:p>
          </table:table-cell>
          <table:table-cell office:value-type="float" office:value="-519242000" table:style-name="ce10">
            <text:p>-519.242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</text:p>
          </table:table-cell>
          <table:table-cell office:value-type="string" table:style-name="ce1">
            <text:p><text:s/>Adquisición de bienes y servicios</text:p>
          </table:table-cell>
          <table:table-cell office:value-type="float" office:value="3743175000" table:style-name="ce10">
            <text:p><text:s/>3.743.175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3743175000" table:style-name="ce10">
            <text:p><text:s/>3.743.175.000<text:s/></text:p>
          </table:table-cell>
          <table:table-cell office:value-type="string" table:style-name="ce10">
            <text:p><text:s/>,00</text:p>
          </table:table-cell>
          <table:table-cell office:value-type="float" office:value="3743175000" table:style-name="ce10">
            <text:p><text:s/>3.743.175.000<text:s/></text:p>
          </table:table-cell>
          <table:table-cell office:value-type="float" office:value="56180186" table:style-name="ce10">
            <text:p><text:s/>56.180.186<text:s/></text:p>
          </table:table-cell>
          <table:table-cell office:value-type="float" office:value="2911399403" table:style-name="ce10">
            <text:p><text:s/>2.911.399.403<text:s/></text:p>
          </table:table-cell>
          <table:table-cell office:value-type="string" table:style-name="ce10">
            <text:p><text:s/>77,78</text:p>
          </table:table-cell>
          <table:table-cell office:value-type="float" office:value="239612419" table:style-name="ce10">
            <text:p><text:s/>239.612.419<text:s/></text:p>
          </table:table-cell>
          <table:table-cell office:value-type="float" office:value="262732569" table:style-name="ce10">
            <text:p><text:s/>262.732.569<text:s/></text:p>
          </table:table-cell>
          <table:table-cell office:value-type="string" table:style-name="ce10">
            <text:p>7,0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</text:p>
          </table:table-cell>
          <table:table-cell office:value-type="string" table:style-name="ce1">
            <text:p>Adquisiciones diferentes de activos no financieros</text:p>
          </table:table-cell>
          <table:table-cell office:value-type="float" office:value="3743175000" table:style-name="ce10">
            <text:p><text:s/>3.743.175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3743175000" table:style-name="ce10">
            <text:p><text:s/>3.743.175.000<text:s/></text:p>
          </table:table-cell>
          <table:table-cell office:value-type="string" table:style-name="ce10">
            <text:p><text:s/>,00</text:p>
          </table:table-cell>
          <table:table-cell office:value-type="float" office:value="3743175000" table:style-name="ce10">
            <text:p><text:s/>3.743.175.000<text:s/></text:p>
          </table:table-cell>
          <table:table-cell office:value-type="float" office:value="56180186" table:style-name="ce10">
            <text:p><text:s/>56.180.186<text:s/></text:p>
          </table:table-cell>
          <table:table-cell office:value-type="float" office:value="2911399403" table:style-name="ce10">
            <text:p><text:s/>2.911.399.403<text:s/></text:p>
          </table:table-cell>
          <table:table-cell office:value-type="string" table:style-name="ce10">
            <text:p><text:s/>77,78</text:p>
          </table:table-cell>
          <table:table-cell office:value-type="float" office:value="239612419" table:style-name="ce10">
            <text:p><text:s/>239.612.419<text:s/></text:p>
          </table:table-cell>
          <table:table-cell office:value-type="float" office:value="262732569" table:style-name="ce10">
            <text:p><text:s/>262.732.569<text:s/></text:p>
          </table:table-cell>
          <table:table-cell office:value-type="string" table:style-name="ce10">
            <text:p>7,0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1</text:p>
          </table:table-cell>
          <table:table-cell office:value-type="string" table:style-name="ce1">
            <text:p><text:s/>Materiales y suministros</text:p>
          </table:table-cell>
          <table:table-cell office:value-type="float" office:value="151010000" table:style-name="ce10">
            <text:p><text:s/>151.010.000<text:s/></text:p>
          </table:table-cell>
          <table:table-cell office:value-type="float" office:value="27414424" table:style-name="ce10">
            <text:p><text:s/>27.414.424<text:s/></text:p>
          </table:table-cell>
          <table:table-cell office:value-type="float" office:value="27414424" table:style-name="ce10">
            <text:p><text:s/>27.414.424<text:s/></text:p>
          </table:table-cell>
          <table:table-cell office:value-type="float" office:value="178424424" table:style-name="ce10">
            <text:p><text:s/>178.424.424<text:s/></text:p>
          </table:table-cell>
          <table:table-cell office:value-type="string" table:style-name="ce10">
            <text:p><text:s/>,00</text:p>
          </table:table-cell>
          <table:table-cell office:value-type="float" office:value="178424424" table:style-name="ce10">
            <text:p><text:s/>178.424.424<text:s/></text:p>
          </table:table-cell>
          <table:table-cell office:value-type="string" table:style-name="ce10">
            <text:p><text:s/>,00</text:p>
          </table:table-cell>
          <table:table-cell office:value-type="float" office:value="143430398" table:style-name="ce10">
            <text:p><text:s/>143.430.398<text:s/></text:p>
          </table:table-cell>
          <table:table-cell office:value-type="string" table:style-name="ce10">
            <text:p><text:s/>80,39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1-01</text:p>
          </table:table-cell>
          <table:table-cell office:value-type="string" table:style-name="ce1">
            <text:p>Productos alimenticios, bebidas y tabaco; textiles, prendas de vestir y productos de cuero</text:p>
          </table:table-cell>
          <table:table-cell office:value-type="float" office:value="1729000" table:style-name="ce10">
            <text:p><text:s/>1.729.000<text:s/></text:p>
          </table:table-cell>
          <table:table-cell office:value-type="float" office:value="-600000" table:style-name="ce10">
            <text:p>-600.000<text:s/></text:p>
          </table:table-cell>
          <table:table-cell office:value-type="float" office:value="-600000" table:style-name="ce10">
            <text:p>-600.000<text:s/></text:p>
          </table:table-cell>
          <table:table-cell office:value-type="float" office:value="1129000" table:style-name="ce10">
            <text:p><text:s/>1.129.000<text:s/></text:p>
          </table:table-cell>
          <table:table-cell office:value-type="string" table:style-name="ce10">
            <text:p><text:s/>,00</text:p>
          </table:table-cell>
          <table:table-cell office:value-type="float" office:value="1129000" table:style-name="ce10">
            <text:p><text:s/>1.129.000<text:s/></text:p>
          </table:table-cell>
          <table:table-cell office:value-type="string" table:style-name="ce10">
            <text:p><text:s/>,00</text:p>
          </table:table-cell>
          <table:table-cell office:value-type="float" office:value="1129000" table:style-name="ce10">
            <text:p><text:s/>1.129.000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1-01-0005</text:p>
          </table:table-cell>
          <table:table-cell office:value-type="string" table:style-name="ce1">
            <text:p><text:s/>Artículos textiles (excepto prendas de vestir)</text:p>
          </table:table-cell>
          <table:table-cell office:value-type="float" office:value="1129000" table:style-name="ce10">
            <text:p><text:s/>1.129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129000" table:style-name="ce10">
            <text:p><text:s/>1.129.000<text:s/></text:p>
          </table:table-cell>
          <table:table-cell office:value-type="string" table:style-name="ce10">
            <text:p><text:s/>,00</text:p>
          </table:table-cell>
          <table:table-cell office:value-type="float" office:value="1129000" table:style-name="ce10">
            <text:p><text:s/>1.129.000<text:s/></text:p>
          </table:table-cell>
          <table:table-cell office:value-type="string" table:style-name="ce10">
            <text:p><text:s/>,00</text:p>
          </table:table-cell>
          <table:table-cell office:value-type="float" office:value="1129000" table:style-name="ce10">
            <text:p><text:s/>1.129.000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1-01-0006</text:p>
          </table:table-cell>
          <table:table-cell office:value-type="string" table:style-name="ce1">
            <text:p><text:s/>Dotación (prendas de vestir y calzado)</text:p>
          </table:table-cell>
          <table:table-cell office:value-type="float" office:value="600000" table:style-name="ce10">
            <text:p><text:s/>600.000<text:s/></text:p>
          </table:table-cell>
          <table:table-cell office:value-type="float" office:value="-600000" table:style-name="ce10">
            <text:p>-600.000<text:s/></text:p>
          </table:table-cell>
          <table:table-cell office:value-type="float" office:value="-600000" table:style-name="ce10">
            <text:p>-6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1-02</text:p>
          </table:table-cell>
          <table:table-cell office:value-type="string" table:style-name="ce1">
            <text:p>Otros bienes transportables (excepto productos metálicos, maquinaria y equipo</text:p>
          </table:table-cell>
          <table:table-cell office:value-type="float" office:value="65618000" table:style-name="ce10">
            <text:p><text:s/>65.618.000<text:s/></text:p>
          </table:table-cell>
          <table:table-cell office:value-type="float" office:value="29014052" table:style-name="ce10">
            <text:p><text:s/>29.014.052<text:s/></text:p>
          </table:table-cell>
          <table:table-cell office:value-type="float" office:value="29014052" table:style-name="ce10">
            <text:p><text:s/>29.014.052<text:s/></text:p>
          </table:table-cell>
          <table:table-cell office:value-type="float" office:value="94632052" table:style-name="ce10">
            <text:p><text:s/>94.632.052<text:s/></text:p>
          </table:table-cell>
          <table:table-cell office:value-type="string" table:style-name="ce10">
            <text:p><text:s/>,00</text:p>
          </table:table-cell>
          <table:table-cell office:value-type="float" office:value="94632052" table:style-name="ce10">
            <text:p><text:s/>94.632.052<text:s/></text:p>
          </table:table-cell>
          <table:table-cell office:value-type="string" table:style-name="ce10">
            <text:p><text:s/>,00</text:p>
          </table:table-cell>
          <table:table-cell office:value-type="float" office:value="59638026" table:style-name="ce10">
            <text:p><text:s/>59.638.026<text:s/></text:p>
          </table:table-cell>
          <table:table-cell office:value-type="string" table:style-name="ce10">
            <text:p><text:s/>63,02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1-02-0002</text:p>
          </table:table-cell>
          <table:table-cell office:value-type="string" table:style-name="ce1">
            <text:p><text:s/>Pasta o pulpa, papel y productos de papel; impresos y artículos relacionados</text:p>
          </table:table-cell>
          <table:table-cell office:value-type="float" office:value="23328000" table:style-name="ce10">
            <text:p><text:s/>23.328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23328000" table:style-name="ce10">
            <text:p><text:s/>23.328.000<text:s/></text:p>
          </table:table-cell>
          <table:table-cell office:value-type="string" table:style-name="ce10">
            <text:p><text:s/>,00</text:p>
          </table:table-cell>
          <table:table-cell office:value-type="float" office:value="23328000" table:style-name="ce10">
            <text:p><text:s/>23.328.000<text:s/></text:p>
          </table:table-cell>
          <table:table-cell office:value-type="string" table:style-name="ce10">
            <text:p><text:s/>,00</text:p>
          </table:table-cell>
          <table:table-cell office:value-type="float" office:value="23328000" table:style-name="ce10">
            <text:p><text:s/>23.328.000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1-02-0003</text:p>
          </table:table-cell>
          <table:table-cell office:value-type="string" table:style-name="ce1">
            <text:p><text:s/>Productos de hornos de coque, de refinación de petróleo y combustible</text:p>
          </table:table-cell>
          <table:table-cell office:value-type="float" office:value="10816000" table:style-name="ce10">
            <text:p><text:s/>10.816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0816000" table:style-name="ce10">
            <text:p><text:s/>10.816.000<text:s/></text:p>
          </table:table-cell>
          <table:table-cell office:value-type="string" table:style-name="ce10">
            <text:p><text:s/>,00</text:p>
          </table:table-cell>
          <table:table-cell office:value-type="float" office:value="10816000" table:style-name="ce10">
            <text:p><text:s/>10.816.000<text:s/></text:p>
          </table:table-cell>
          <table:table-cell office:value-type="string" table:style-name="ce10">
            <text:p><text:s/>,00</text:p>
          </table:table-cell>
          <table:table-cell office:value-type="float" office:value="10816000" table:style-name="ce10">
            <text:p><text:s/>10.816.000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1-02-0006</text:p>
          </table:table-cell>
          <table:table-cell office:value-type="string" table:style-name="ce1">
            <text:p><text:s/>Productos de caucho y plástico</text:p>
          </table:table-cell>
          <table:table-cell office:value-type="float" office:value="19639000" table:style-name="ce10">
            <text:p><text:s/>19.639.000<text:s/></text:p>
          </table:table-cell>
          <table:table-cell office:value-type="float" office:value="29014052" table:style-name="ce10">
            <text:p><text:s/>29.014.052<text:s/></text:p>
          </table:table-cell>
          <table:table-cell office:value-type="float" office:value="29014052" table:style-name="ce10">
            <text:p><text:s/>29.014.052<text:s/></text:p>
          </table:table-cell>
          <table:table-cell office:value-type="float" office:value="48653052" table:style-name="ce10">
            <text:p><text:s/>48.653.052<text:s/></text:p>
          </table:table-cell>
          <table:table-cell office:value-type="string" table:style-name="ce10">
            <text:p><text:s/>,00</text:p>
          </table:table-cell>
          <table:table-cell office:value-type="float" office:value="48653052" table:style-name="ce10">
            <text:p><text:s/>48.653.052<text:s/></text:p>
          </table:table-cell>
          <table:table-cell office:value-type="string" table:style-name="ce10">
            <text:p><text:s/>,00</text:p>
          </table:table-cell>
          <table:table-cell office:value-type="float" office:value="13659026" table:style-name="ce10">
            <text:p><text:s/>13.659.026<text:s/></text:p>
          </table:table-cell>
          <table:table-cell office:value-type="string" table:style-name="ce10">
            <text:p><text:s/>28,07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1-02-0008</text:p>
          </table:table-cell>
          <table:table-cell office:value-type="string" table:style-name="ce1">
            <text:p><text:s/>Muebles; otros bienes transportables n.c.p.</text:p>
          </table:table-cell>
          <table:table-cell office:value-type="float" office:value="11835000" table:style-name="ce10">
            <text:p><text:s/>11.835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1835000" table:style-name="ce10">
            <text:p><text:s/>11.835.000<text:s/></text:p>
          </table:table-cell>
          <table:table-cell office:value-type="string" table:style-name="ce10">
            <text:p><text:s/>,00</text:p>
          </table:table-cell>
          <table:table-cell office:value-type="float" office:value="11835000" table:style-name="ce10">
            <text:p><text:s/>11.835.000<text:s/></text:p>
          </table:table-cell>
          <table:table-cell office:value-type="string" table:style-name="ce10">
            <text:p><text:s/>,00</text:p>
          </table:table-cell>
          <table:table-cell office:value-type="float" office:value="11835000" table:style-name="ce10">
            <text:p><text:s/>11.835.000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1-03</text:p>
          </table:table-cell>
          <table:table-cell office:value-type="string" table:style-name="ce1">
            <text:p>Productos metálicos</text:p>
          </table:table-cell>
          <table:table-cell office:value-type="float" office:value="83663000" table:style-name="ce10">
            <text:p><text:s/>83.663.000<text:s/></text:p>
          </table:table-cell>
          <table:table-cell office:value-type="float" office:value="-999628" table:style-name="ce10">
            <text:p>-999.628<text:s/></text:p>
          </table:table-cell>
          <table:table-cell office:value-type="float" office:value="-999628" table:style-name="ce10">
            <text:p>-999.628<text:s/></text:p>
          </table:table-cell>
          <table:table-cell office:value-type="float" office:value="82663372" table:style-name="ce10">
            <text:p><text:s/>82.663.372<text:s/></text:p>
          </table:table-cell>
          <table:table-cell office:value-type="string" table:style-name="ce10">
            <text:p><text:s/>,00</text:p>
          </table:table-cell>
          <table:table-cell office:value-type="float" office:value="82663372" table:style-name="ce10">
            <text:p><text:s/>82.663.372<text:s/></text:p>
          </table:table-cell>
          <table:table-cell office:value-type="string" table:style-name="ce10">
            <text:p><text:s/>,00</text:p>
          </table:table-cell>
          <table:table-cell office:value-type="float" office:value="82663372" table:style-name="ce10">
            <text:p><text:s/>82.663.372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1-03-0002</text:p>
          </table:table-cell>
          <table:table-cell office:value-type="string" table:style-name="ce1">
            <text:p><text:s/>Productos metálicos elaborados (excepto maquinaria y equipo)</text:p>
          </table:table-cell>
          <table:table-cell office:value-type="float" office:value="3777000" table:style-name="ce10">
            <text:p><text:s/>3.777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3777000" table:style-name="ce10">
            <text:p><text:s/>3.777.000<text:s/></text:p>
          </table:table-cell>
          <table:table-cell office:value-type="string" table:style-name="ce10">
            <text:p><text:s/>,00</text:p>
          </table:table-cell>
          <table:table-cell office:value-type="float" office:value="3777000" table:style-name="ce10">
            <text:p><text:s/>3.777.000<text:s/></text:p>
          </table:table-cell>
          <table:table-cell office:value-type="string" table:style-name="ce10">
            <text:p><text:s/>,00</text:p>
          </table:table-cell>
          <table:table-cell office:value-type="float" office:value="3777000" table:style-name="ce10">
            <text:p><text:s/>3.777.000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1-03-0005</text:p>
          </table:table-cell>
          <table:table-cell office:value-type="string" table:style-name="ce1">
            <text:p><text:s/>Maquinaria de oficina, contabilidad e informática</text:p>
          </table:table-cell>
          <table:table-cell office:value-type="float" office:value="71335000" table:style-name="ce10">
            <text:p><text:s/>71.335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71335000" table:style-name="ce10">
            <text:p><text:s/>71.335.000<text:s/></text:p>
          </table:table-cell>
          <table:table-cell office:value-type="string" table:style-name="ce10">
            <text:p><text:s/>,00</text:p>
          </table:table-cell>
          <table:table-cell office:value-type="float" office:value="71335000" table:style-name="ce10">
            <text:p><text:s/>71.335.000<text:s/></text:p>
          </table:table-cell>
          <table:table-cell office:value-type="string" table:style-name="ce10">
            <text:p><text:s/>,00</text:p>
          </table:table-cell>
          <table:table-cell office:value-type="float" office:value="71335000" table:style-name="ce10">
            <text:p><text:s/>71.335.000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1-03-0006</text:p>
          </table:table-cell>
          <table:table-cell office:value-type="string" table:style-name="ce1">
            <text:p><text:s/>Maquinaria y aparatos eléctricos</text:p>
          </table:table-cell>
          <table:table-cell office:value-type="float" office:value="8551000" table:style-name="ce10">
            <text:p><text:s/>8.551.000<text:s/></text:p>
          </table:table-cell>
          <table:table-cell office:value-type="float" office:value="-999628" table:style-name="ce10">
            <text:p>-999.628<text:s/></text:p>
          </table:table-cell>
          <table:table-cell office:value-type="float" office:value="-999628" table:style-name="ce10">
            <text:p>-999.628<text:s/></text:p>
          </table:table-cell>
          <table:table-cell office:value-type="float" office:value="7551372" table:style-name="ce10">
            <text:p><text:s/>7.551.372<text:s/></text:p>
          </table:table-cell>
          <table:table-cell office:value-type="string" table:style-name="ce10">
            <text:p><text:s/>,00</text:p>
          </table:table-cell>
          <table:table-cell office:value-type="float" office:value="7551372" table:style-name="ce10">
            <text:p><text:s/>7.551.372<text:s/></text:p>
          </table:table-cell>
          <table:table-cell office:value-type="string" table:style-name="ce10">
            <text:p><text:s/>,00</text:p>
          </table:table-cell>
          <table:table-cell office:value-type="float" office:value="7551372" table:style-name="ce10">
            <text:p><text:s/>7.551.372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</text:p>
          </table:table-cell>
          <table:table-cell office:value-type="string" table:style-name="ce1">
            <text:p><text:s/>Adquisición de servicios</text:p>
          </table:table-cell>
          <table:table-cell office:value-type="float" office:value="3592165000" table:style-name="ce10">
            <text:p><text:s/>3.592.165.000<text:s/></text:p>
          </table:table-cell>
          <table:table-cell office:value-type="float" office:value="-27414424" table:style-name="ce10">
            <text:p>-27.414.424<text:s/></text:p>
          </table:table-cell>
          <table:table-cell office:value-type="float" office:value="-27414424" table:style-name="ce10">
            <text:p>-27.414.424<text:s/></text:p>
          </table:table-cell>
          <table:table-cell office:value-type="float" office:value="3564750576" table:style-name="ce10">
            <text:p><text:s/>3.564.750.576<text:s/></text:p>
          </table:table-cell>
          <table:table-cell office:value-type="string" table:style-name="ce10">
            <text:p><text:s/>,00</text:p>
          </table:table-cell>
          <table:table-cell office:value-type="float" office:value="3564750576" table:style-name="ce10">
            <text:p><text:s/>3.564.750.576<text:s/></text:p>
          </table:table-cell>
          <table:table-cell office:value-type="float" office:value="56180186" table:style-name="ce10">
            <text:p><text:s/>56.180.186<text:s/></text:p>
          </table:table-cell>
          <table:table-cell office:value-type="float" office:value="2767969005" table:style-name="ce10">
            <text:p><text:s/>2.767.969.005<text:s/></text:p>
          </table:table-cell>
          <table:table-cell office:value-type="string" table:style-name="ce10">
            <text:p><text:s/>77,65</text:p>
          </table:table-cell>
          <table:table-cell office:value-type="float" office:value="239612419" table:style-name="ce10">
            <text:p><text:s/>239.612.419<text:s/></text:p>
          </table:table-cell>
          <table:table-cell office:value-type="float" office:value="262732569" table:style-name="ce10">
            <text:p><text:s/>262.732.569<text:s/></text:p>
          </table:table-cell>
          <table:table-cell office:value-type="string" table:style-name="ce10">
            <text:p>7,37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1</text:p>
          </table:table-cell>
          <table:table-cell office:value-type="string" table:style-name="ce1">
            <text:p>Servicios de venta y de distribución; alojamiento; servicios de suministro de comidas y bebidas; servicios de transporte; y servicios de distribución de electricidad, gas y agua</text:p>
          </table:table-cell>
          <table:table-cell office:value-type="string" table:style-name="ce10">
            <text:p>,00</text:p>
          </table:table-cell>
          <table:table-cell office:value-type="float" office:value="545766037" table:style-name="ce10">
            <text:p><text:s/>545.766.037<text:s/></text:p>
          </table:table-cell>
          <table:table-cell office:value-type="float" office:value="545766037" table:style-name="ce10">
            <text:p><text:s/>545.766.037<text:s/></text:p>
          </table:table-cell>
          <table:table-cell office:value-type="float" office:value="545766037" table:style-name="ce10">
            <text:p><text:s/>545.766.037<text:s/></text:p>
          </table:table-cell>
          <table:table-cell office:value-type="string" table:style-name="ce10">
            <text:p><text:s/>,00</text:p>
          </table:table-cell>
          <table:table-cell office:value-type="float" office:value="545766037" table:style-name="ce10">
            <text:p><text:s/>545.766.037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1-0004</text:p>
          </table:table-cell>
          <table:table-cell office:value-type="string" table:style-name="ce1">
            <text:p><text:s/>Servicios de alquiler de vehículos de transporte con operario</text:p>
          </table:table-cell>
          <table:table-cell office:value-type="string" table:style-name="ce10">
            <text:p>,00</text:p>
          </table:table-cell>
          <table:table-cell office:value-type="float" office:value="373917339" table:style-name="ce10">
            <text:p><text:s/>373.917.339<text:s/></text:p>
          </table:table-cell>
          <table:table-cell office:value-type="float" office:value="373917339" table:style-name="ce10">
            <text:p><text:s/>373.917.339<text:s/></text:p>
          </table:table-cell>
          <table:table-cell office:value-type="float" office:value="373917339" table:style-name="ce10">
            <text:p><text:s/>373.917.339<text:s/></text:p>
          </table:table-cell>
          <table:table-cell office:value-type="string" table:style-name="ce10">
            <text:p><text:s/>,00</text:p>
          </table:table-cell>
          <table:table-cell office:value-type="float" office:value="373917339" table:style-name="ce10">
            <text:p><text:s/>373.917.339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1-0006</text:p>
          </table:table-cell>
          <table:table-cell office:value-type="string" table:style-name="ce1">
            <text:p><text:s/>Servicios postales y de mensajería</text:p>
          </table:table-cell>
          <table:table-cell office:value-type="string" table:style-name="ce10">
            <text:p><text:s/>,00</text:p>
          </table:table-cell>
          <table:table-cell office:value-type="float" office:value="171848698" table:style-name="ce10">
            <text:p><text:s/>171.848.698<text:s/></text:p>
          </table:table-cell>
          <table:table-cell office:value-type="float" office:value="171848698" table:style-name="ce10">
            <text:p><text:s/>171.848.698<text:s/></text:p>
          </table:table-cell>
          <table:table-cell office:value-type="float" office:value="171848698" table:style-name="ce10">
            <text:p><text:s/>171.848.698<text:s/></text:p>
          </table:table-cell>
          <table:table-cell office:value-type="string" table:style-name="ce10">
            <text:p><text:s/>,00</text:p>
          </table:table-cell>
          <table:table-cell office:value-type="float" office:value="171848698" table:style-name="ce10">
            <text:p><text:s/>171.848.698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1-0006-001</text:p>
          </table:table-cell>
          <table:table-cell office:value-type="string" table:style-name="ce1">
            <text:p><text:s/>Servicios de mensajería</text:p>
          </table:table-cell>
          <table:table-cell office:value-type="string" table:style-name="ce10">
            <text:p>,00</text:p>
          </table:table-cell>
          <table:table-cell office:value-type="float" office:value="171848698" table:style-name="ce10">
            <text:p><text:s/>171.848.698<text:s/></text:p>
          </table:table-cell>
          <table:table-cell office:value-type="float" office:value="171848698" table:style-name="ce10">
            <text:p><text:s/>171.848.698<text:s/></text:p>
          </table:table-cell>
          <table:table-cell office:value-type="float" office:value="171848698" table:style-name="ce10">
            <text:p><text:s/>171.848.698<text:s/></text:p>
          </table:table-cell>
          <table:table-cell office:value-type="string" table:style-name="ce10">
            <text:p><text:s/>,00</text:p>
          </table:table-cell>
          <table:table-cell office:value-type="float" office:value="171848698" table:style-name="ce10">
            <text:p><text:s/>171.848.698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2</text:p>
          </table:table-cell>
          <table:table-cell office:value-type="string" table:style-name="ce1">
            <text:p>Servicios financieros y servicios conexos, servicios inmobiliarios y servicios de leasing</text:p>
          </table:table-cell>
          <table:table-cell office:value-type="float" office:value="1032639000" table:style-name="ce10">
            <text:p><text:s/>1.032.639.000<text:s/></text:p>
          </table:table-cell>
          <table:table-cell office:value-type="float" office:value="-22972185" table:style-name="ce10">
            <text:p>-22.972.185<text:s/></text:p>
          </table:table-cell>
          <table:table-cell office:value-type="float" office:value="-22972185" table:style-name="ce10">
            <text:p>-22.972.185<text:s/></text:p>
          </table:table-cell>
          <table:table-cell office:value-type="float" office:value="1009666815" table:style-name="ce10">
            <text:p><text:s/>1.009.666.815<text:s/></text:p>
          </table:table-cell>
          <table:table-cell office:value-type="string" table:style-name="ce10">
            <text:p><text:s/>,00</text:p>
          </table:table-cell>
          <table:table-cell office:value-type="float" office:value="1009666815" table:style-name="ce10">
            <text:p><text:s/>1.009.666.815<text:s/></text:p>
          </table:table-cell>
          <table:table-cell office:value-type="float" office:value="39871393" table:style-name="ce10">
            <text:p><text:s/>39.871.393<text:s/></text:p>
          </table:table-cell>
          <table:table-cell office:value-type="float" office:value="948974269" table:style-name="ce10">
            <text:p><text:s/>948.974.269<text:s/></text:p>
          </table:table-cell>
          <table:table-cell office:value-type="string" table:style-name="ce10">
            <text:p><text:s/>93,99</text:p>
          </table:table-cell>
          <table:table-cell office:value-type="float" office:value="159902119" table:style-name="ce10">
            <text:p><text:s/>159.902.119<text:s/></text:p>
          </table:table-cell>
          <table:table-cell office:value-type="float" office:value="159902119" table:style-name="ce10">
            <text:p><text:s/>159.902.119<text:s/></text:p>
          </table:table-cell>
          <table:table-cell office:value-type="string" table:style-name="ce10">
            <text:p><text:s/>15,8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2-0001</text:p>
          </table:table-cell>
          <table:table-cell office:value-type="string" table:style-name="ce1">
            <text:p><text:s/>Servicios financieros y servicios conexos</text:p>
          </table:table-cell>
          <table:table-cell office:value-type="float" office:value="124146000" table:style-name="ce10">
            <text:p><text:s/>124.146.000<text:s/></text:p>
          </table:table-cell>
          <table:table-cell office:value-type="float" office:value="-20680339" table:style-name="ce10">
            <text:p>-20.680.339<text:s/></text:p>
          </table:table-cell>
          <table:table-cell office:value-type="float" office:value="-20680339" table:style-name="ce10">
            <text:p>-20.680.339<text:s/></text:p>
          </table:table-cell>
          <table:table-cell office:value-type="float" office:value="103465661" table:style-name="ce10">
            <text:p><text:s/>103.465.661<text:s/></text:p>
          </table:table-cell>
          <table:table-cell office:value-type="string" table:style-name="ce10">
            <text:p><text:s/>,00</text:p>
          </table:table-cell>
          <table:table-cell office:value-type="float" office:value="103465661" table:style-name="ce10">
            <text:p><text:s/>103.465.661<text:s/></text:p>
          </table:table-cell>
          <table:table-cell office:value-type="float" office:value="226958" table:style-name="ce10">
            <text:p><text:s/>226.958<text:s/></text:p>
          </table:table-cell>
          <table:table-cell office:value-type="float" office:value="100517619" table:style-name="ce10">
            <text:p><text:s/>100.517.619<text:s/></text:p>
          </table:table-cell>
          <table:table-cell office:value-type="string" table:style-name="ce10">
            <text:p><text:s/>97,15</text:p>
          </table:table-cell>
          <table:table-cell office:value-type="float" office:value="99685026" table:style-name="ce10">
            <text:p><text:s/>99.685.026<text:s/></text:p>
          </table:table-cell>
          <table:table-cell office:value-type="float" office:value="99685026" table:style-name="ce10">
            <text:p><text:s/>99.685.026<text:s/></text:p>
          </table:table-cell>
          <table:table-cell office:value-type="string" table:style-name="ce10">
            <text:p><text:s/>96,35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2-0001-007</text:p>
          </table:table-cell>
          <table:table-cell office:value-type="string" table:style-name="ce1">
            <text:p><text:s/>Servicios de seguros de vehículos automotores</text:p>
          </table:table-cell>
          <table:table-cell office:value-type="float" office:value="6959000" table:style-name="ce10">
            <text:p><text:s/>6.959.000<text:s/></text:p>
          </table:table-cell>
          <table:table-cell office:value-type="float" office:value="-1156960" table:style-name="ce10">
            <text:p>-1.156.960<text:s/></text:p>
          </table:table-cell>
          <table:table-cell office:value-type="float" office:value="-1156960" table:style-name="ce10">
            <text:p>-1.156.960<text:s/></text:p>
          </table:table-cell>
          <table:table-cell office:value-type="float" office:value="5802040" table:style-name="ce10">
            <text:p><text:s/>5.802.040<text:s/></text:p>
          </table:table-cell>
          <table:table-cell office:value-type="string" table:style-name="ce10">
            <text:p><text:s/>,00</text:p>
          </table:table-cell>
          <table:table-cell office:value-type="float" office:value="5802040" table:style-name="ce10">
            <text:p><text:s/>5.802.040<text:s/></text:p>
          </table:table-cell>
          <table:table-cell office:value-type="string" table:style-name="ce10">
            <text:p><text:s/>,00</text:p>
          </table:table-cell>
          <table:table-cell office:value-type="float" office:value="5802040" table:style-name="ce10">
            <text:p><text:s/>5.802.040<text:s/></text:p>
          </table:table-cell>
          <table:table-cell office:value-type="string" table:style-name="ce10">
            <text:p>100,00</text:p>
          </table:table-cell>
          <table:table-cell office:value-type="float" office:value="5802040" table:style-name="ce10">
            <text:p><text:s/>5.802.040<text:s/></text:p>
          </table:table-cell>
          <table:table-cell office:value-type="float" office:value="5802040" table:style-name="ce10">
            <text:p><text:s/>5.802.040<text:s/></text:p>
          </table:table-cell>
          <table:table-cell office:value-type="string" table:style-name="ce10">
            <text:p>100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2-0001-009</text:p>
          </table:table-cell>
          <table:table-cell office:value-type="string" table:style-name="ce1">
            <text:p><text:s/>Servicios de seguros generales de responsabilidad civil</text:p>
          </table:table-cell>
          <table:table-cell office:value-type="float" office:value="88506000" table:style-name="ce10">
            <text:p><text:s/>88.506.000<text:s/></text:p>
          </table:table-cell>
          <table:table-cell office:value-type="float" office:value="-14714459" table:style-name="ce10">
            <text:p>-14.714.459<text:s/></text:p>
          </table:table-cell>
          <table:table-cell office:value-type="float" office:value="-14714459" table:style-name="ce10">
            <text:p>-14.714.459<text:s/></text:p>
          </table:table-cell>
          <table:table-cell office:value-type="float" office:value="73791541" table:style-name="ce10">
            <text:p><text:s/>73.791.541<text:s/></text:p>
          </table:table-cell>
          <table:table-cell office:value-type="string" table:style-name="ce10">
            <text:p><text:s/>,00</text:p>
          </table:table-cell>
          <table:table-cell office:value-type="float" office:value="73791541" table:style-name="ce10">
            <text:p><text:s/>73.791.541<text:s/></text:p>
          </table:table-cell>
          <table:table-cell office:value-type="string" table:style-name="ce10">
            <text:p><text:s/>,00</text:p>
          </table:table-cell>
          <table:table-cell office:value-type="float" office:value="73791541" table:style-name="ce10">
            <text:p><text:s/>73.791.541<text:s/></text:p>
          </table:table-cell>
          <table:table-cell office:value-type="string" table:style-name="ce10">
            <text:p>100,00</text:p>
          </table:table-cell>
          <table:table-cell office:value-type="float" office:value="73791541" table:style-name="ce10">
            <text:p><text:s/>73.791.541<text:s/></text:p>
          </table:table-cell>
          <table:table-cell office:value-type="float" office:value="73791541" table:style-name="ce10">
            <text:p><text:s/>73.791.541<text:s/></text:p>
          </table:table-cell>
          <table:table-cell office:value-type="string" table:style-name="ce10">
            <text:p>100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2-0001-010</text:p>
          </table:table-cell>
          <table:table-cell office:value-type="string" table:style-name="ce1">
            <text:p><text:s/>Servicios de seguro obligatorio de accidentes de tránsito (SOAT)</text:p>
          </table:table-cell>
          <table:table-cell office:value-type="float" office:value="673000" table:style-name="ce10">
            <text:p><text:s/>673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673000" table:style-name="ce10">
            <text:p><text:s/>673.000<text:s/></text:p>
          </table:table-cell>
          <table:table-cell office:value-type="string" table:style-name="ce10">
            <text:p><text:s/>,00</text:p>
          </table:table-cell>
          <table:table-cell office:value-type="float" office:value="673000" table:style-name="ce10">
            <text:p><text:s/>673.000<text:s/></text:p>
          </table:table-cell>
          <table:table-cell office:value-type="string" table:style-name="ce10">
            <text:p><text:s/>,00</text:p>
          </table:table-cell>
          <table:table-cell office:value-type="float" office:value="673000" table:style-name="ce10">
            <text:p><text:s/>673.000<text:s/></text:p>
          </table:table-cell>
          <table:table-cell office:value-type="string" table:style-name="ce10">
            <text:p>100,00</text:p>
          </table:table-cell>
          <table:table-cell office:value-type="float" office:value="673000" table:style-name="ce10">
            <text:p><text:s/>673.000<text:s/></text:p>
          </table:table-cell>
          <table:table-cell office:value-type="float" office:value="673000" table:style-name="ce10">
            <text:p><text:s/>673.000<text:s/></text:p>
          </table:table-cell>
          <table:table-cell office:value-type="string" table:style-name="ce10">
            <text:p>100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2-0001-011</text:p>
          </table:table-cell>
          <table:table-cell office:value-type="string" table:style-name="ce1">
            <text:p><text:s/>Servicios de administración de fondos de pensiones y cesantías</text:p>
          </table:table-cell>
          <table:table-cell office:value-type="float" office:value="3175000" table:style-name="ce10">
            <text:p><text:s/>3.175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3175000" table:style-name="ce10">
            <text:p><text:s/>3.175.000<text:s/></text:p>
          </table:table-cell>
          <table:table-cell office:value-type="string" table:style-name="ce10">
            <text:p><text:s/>,00</text:p>
          </table:table-cell>
          <table:table-cell office:value-type="float" office:value="3175000" table:style-name="ce10">
            <text:p><text:s/>3.175.000<text:s/></text:p>
          </table:table-cell>
          <table:table-cell office:value-type="float" office:value="226958" table:style-name="ce10">
            <text:p><text:s/>226.958<text:s/></text:p>
          </table:table-cell>
          <table:table-cell office:value-type="float" office:value="226958" table:style-name="ce10">
            <text:p><text:s/>226.958<text:s/></text:p>
          </table:table-cell>
          <table:table-cell office:value-type="string" table:style-name="ce10">
            <text:p>7,15</text:p>
          </table:table-cell>
          <table:table-cell office:value-type="float" office:value="226958" table:style-name="ce10">
            <text:p><text:s/>226.958<text:s/></text:p>
          </table:table-cell>
          <table:table-cell office:value-type="float" office:value="226958" table:style-name="ce10">
            <text:p><text:s/>226.958<text:s/></text:p>
          </table:table-cell>
          <table:table-cell office:value-type="string" table:style-name="ce10">
            <text:p>7,15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2-0001-012</text:p>
          </table:table-cell>
          <table:table-cell office:value-type="string" table:style-name="ce1">
            <text:p><text:s/>Otros servicios de seguros distintos de los seguros de vida n.c.p.</text:p>
          </table:table-cell>
          <table:table-cell office:value-type="float" office:value="24833000" table:style-name="ce10">
            <text:p><text:s/>24.833.000<text:s/></text:p>
          </table:table-cell>
          <table:table-cell office:value-type="float" office:value="-4808920" table:style-name="ce10">
            <text:p>-4.808.920<text:s/></text:p>
          </table:table-cell>
          <table:table-cell office:value-type="float" office:value="-4808920" table:style-name="ce10">
            <text:p>-4.808.920<text:s/></text:p>
          </table:table-cell>
          <table:table-cell office:value-type="float" office:value="20024080" table:style-name="ce10">
            <text:p><text:s/>20.024.080<text:s/></text:p>
          </table:table-cell>
          <table:table-cell office:value-type="string" table:style-name="ce10">
            <text:p><text:s/>,00</text:p>
          </table:table-cell>
          <table:table-cell office:value-type="float" office:value="20024080" table:style-name="ce10">
            <text:p><text:s/>20.024.080<text:s/></text:p>
          </table:table-cell>
          <table:table-cell office:value-type="string" table:style-name="ce10">
            <text:p><text:s/>,00</text:p>
          </table:table-cell>
          <table:table-cell office:value-type="float" office:value="20024080" table:style-name="ce10">
            <text:p><text:s/>20.024.080<text:s/></text:p>
          </table:table-cell>
          <table:table-cell office:value-type="string" table:style-name="ce10">
            <text:p>100,00</text:p>
          </table:table-cell>
          <table:table-cell office:value-type="float" office:value="19191487" table:style-name="ce10">
            <text:p><text:s/>19.191.487<text:s/></text:p>
          </table:table-cell>
          <table:table-cell office:value-type="float" office:value="19191487" table:style-name="ce10">
            <text:p><text:s/>19.191.487<text:s/></text:p>
          </table:table-cell>
          <table:table-cell office:value-type="string" table:style-name="ce10">
            <text:p><text:s/>95,8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2-0002</text:p>
          </table:table-cell>
          <table:table-cell office:value-type="string" table:style-name="ce1">
            <text:p><text:s/>Servicios inmobiliarios</text:p>
          </table:table-cell>
          <table:table-cell office:value-type="float" office:value="480180000" table:style-name="ce10">
            <text:p><text:s/>480.180.000<text:s/></text:p>
          </table:table-cell>
          <table:table-cell office:value-type="float" office:value="-5640689" table:style-name="ce10">
            <text:p>-5.640.689<text:s/></text:p>
          </table:table-cell>
          <table:table-cell office:value-type="float" office:value="-5640689" table:style-name="ce10">
            <text:p>-5.640.689<text:s/></text:p>
          </table:table-cell>
          <table:table-cell office:value-type="float" office:value="474539311" table:style-name="ce10">
            <text:p><text:s/>474.539.311<text:s/></text:p>
          </table:table-cell>
          <table:table-cell office:value-type="string" table:style-name="ce10">
            <text:p><text:s/>,00</text:p>
          </table:table-cell>
          <table:table-cell office:value-type="float" office:value="474539311" table:style-name="ce10">
            <text:p><text:s/>474.539.311<text:s/></text:p>
          </table:table-cell>
          <table:table-cell office:value-type="float" office:value="39644435" table:style-name="ce10">
            <text:p><text:s/>39.644.435<text:s/></text:p>
          </table:table-cell>
          <table:table-cell office:value-type="float" office:value="474539311" table:style-name="ce10">
            <text:p><text:s/>474.539.311<text:s/></text:p>
          </table:table-cell>
          <table:table-cell office:value-type="string" table:style-name="ce10">
            <text:p>100,00</text:p>
          </table:table-cell>
          <table:table-cell office:value-type="float" office:value="60217093" table:style-name="ce10">
            <text:p><text:s/>60.217.093<text:s/></text:p>
          </table:table-cell>
          <table:table-cell office:value-type="float" office:value="60217093" table:style-name="ce10">
            <text:p><text:s/>60.217.093<text:s/></text:p>
          </table:table-cell>
          <table:table-cell office:value-type="string" table:style-name="ce10">
            <text:p><text:s/>12,6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2-0002-001</text:p>
          </table:table-cell>
          <table:table-cell office:value-type="string" table:style-name="ce1">
            <text:p><text:s/>Servicios de alquiler o arrendamiento con o sin opción de compra relativos a bienes inmuebles no residenciales propios o arrendados</text:p>
          </table:table-cell>
          <table:table-cell office:value-type="float" office:value="480180000" table:style-name="ce10">
            <text:p><text:s/>480.180.000<text:s/></text:p>
          </table:table-cell>
          <table:table-cell office:value-type="float" office:value="-5640689" table:style-name="ce10">
            <text:p>-5.640.689<text:s/></text:p>
          </table:table-cell>
          <table:table-cell office:value-type="float" office:value="-5640689" table:style-name="ce10">
            <text:p>-5.640.689<text:s/></text:p>
          </table:table-cell>
          <table:table-cell office:value-type="float" office:value="474539311" table:style-name="ce10">
            <text:p><text:s/>474.539.311<text:s/></text:p>
          </table:table-cell>
          <table:table-cell office:value-type="string" table:style-name="ce10">
            <text:p><text:s/>,00</text:p>
          </table:table-cell>
          <table:table-cell office:value-type="float" office:value="474539311" table:style-name="ce10">
            <text:p><text:s/>474.539.311<text:s/></text:p>
          </table:table-cell>
          <table:table-cell office:value-type="float" office:value="39644435" table:style-name="ce10">
            <text:p><text:s/>39.644.435<text:s/></text:p>
          </table:table-cell>
          <table:table-cell office:value-type="float" office:value="474539311" table:style-name="ce10">
            <text:p><text:s/>474.539.311<text:s/></text:p>
          </table:table-cell>
          <table:table-cell office:value-type="string" table:style-name="ce10">
            <text:p>100,00</text:p>
          </table:table-cell>
          <table:table-cell office:value-type="float" office:value="60217093" table:style-name="ce10">
            <text:p><text:s/>60.217.093<text:s/></text:p>
          </table:table-cell>
          <table:table-cell office:value-type="float" office:value="60217093" table:style-name="ce10">
            <text:p><text:s/>60.217.093<text:s/></text:p>
          </table:table-cell>
          <table:table-cell office:value-type="string" table:style-name="ce10">
            <text:p><text:s/>12,6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2-0003</text:p>
          </table:table-cell>
          <table:table-cell office:value-type="string" table:style-name="ce1">
            <text:p><text:s/>Servicios de arrendamiento o alquiler sin operario</text:p>
          </table:table-cell>
          <table:table-cell office:value-type="float" office:value="428313000" table:style-name="ce10">
            <text:p><text:s/>428.313.000<text:s/></text:p>
          </table:table-cell>
          <table:table-cell office:value-type="float" office:value="3348843" table:style-name="ce10">
            <text:p><text:s/>3.348.843<text:s/></text:p>
          </table:table-cell>
          <table:table-cell office:value-type="float" office:value="3348843" table:style-name="ce10">
            <text:p><text:s/>3.348.843<text:s/></text:p>
          </table:table-cell>
          <table:table-cell office:value-type="float" office:value="431661843" table:style-name="ce10">
            <text:p><text:s/>431.661.843<text:s/></text:p>
          </table:table-cell>
          <table:table-cell office:value-type="string" table:style-name="ce10">
            <text:p><text:s/>,00</text:p>
          </table:table-cell>
          <table:table-cell office:value-type="float" office:value="431661843" table:style-name="ce10">
            <text:p><text:s/>431.661.843<text:s/></text:p>
          </table:table-cell>
          <table:table-cell office:value-type="string" table:style-name="ce10">
            <text:p><text:s/>,00</text:p>
          </table:table-cell>
          <table:table-cell office:value-type="float" office:value="373917339" table:style-name="ce10">
            <text:p><text:s/>373.917.339<text:s/></text:p>
          </table:table-cell>
          <table:table-cell office:value-type="string" table:style-name="ce10">
            <text:p><text:s/>86,62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2-0003-001</text:p>
          </table:table-cell>
          <table:table-cell office:value-type="string" table:style-name="ce1">
            <text:p><text:s/>Servicios de arrendamiento o alquiler de automóviles y furgonetas sin operario</text:p>
          </table:table-cell>
          <table:table-cell office:value-type="float" office:value="428313000" table:style-name="ce10">
            <text:p><text:s/>428.313.000<text:s/></text:p>
          </table:table-cell>
          <table:table-cell office:value-type="float" office:value="-54395661" table:style-name="ce10">
            <text:p>-54.395.661<text:s/></text:p>
          </table:table-cell>
          <table:table-cell office:value-type="float" office:value="-54395661" table:style-name="ce10">
            <text:p>-54.395.661<text:s/></text:p>
          </table:table-cell>
          <table:table-cell office:value-type="float" office:value="373917339" table:style-name="ce10">
            <text:p><text:s/>373.917.339<text:s/></text:p>
          </table:table-cell>
          <table:table-cell office:value-type="string" table:style-name="ce10">
            <text:p><text:s/>,00</text:p>
          </table:table-cell>
          <table:table-cell office:value-type="float" office:value="373917339" table:style-name="ce10">
            <text:p><text:s/>373.917.339<text:s/></text:p>
          </table:table-cell>
          <table:table-cell office:value-type="string" table:style-name="ce10">
            <text:p><text:s/>,00</text:p>
          </table:table-cell>
          <table:table-cell office:value-type="float" office:value="373917339" table:style-name="ce10">
            <text:p><text:s/>373.917.339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2-0003-005</text:p>
          </table:table-cell>
          <table:table-cell office:value-type="string" table:style-name="ce1">
            <text:p><text:s/>Derechos de uso de productos de propiedad intelectual y otros productos similares</text:p>
          </table:table-cell>
          <table:table-cell office:value-type="string" table:style-name="ce10">
            <text:p>,00</text:p>
          </table:table-cell>
          <table:table-cell office:value-type="float" office:value="57744504" table:style-name="ce10">
            <text:p><text:s/>57.744.504<text:s/></text:p>
          </table:table-cell>
          <table:table-cell office:value-type="float" office:value="57744504" table:style-name="ce10">
            <text:p><text:s/>57.744.504<text:s/></text:p>
          </table:table-cell>
          <table:table-cell office:value-type="float" office:value="57744504" table:style-name="ce10">
            <text:p><text:s/>57.744.504<text:s/></text:p>
          </table:table-cell>
          <table:table-cell office:value-type="string" table:style-name="ce10">
            <text:p><text:s/>,00</text:p>
          </table:table-cell>
          <table:table-cell office:value-type="float" office:value="57744504" table:style-name="ce10">
            <text:p><text:s/>57.744.504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</text:p>
          </table:table-cell>
          <table:table-cell office:value-type="string" table:style-name="ce1">
            <text:p>Servicios prestados a las empresas y servicios de producción</text:p>
          </table:table-cell>
          <table:table-cell office:value-type="float" office:value="2190534000" table:style-name="ce10">
            <text:p><text:s/>2.190.534.000<text:s/></text:p>
          </table:table-cell>
          <table:table-cell office:value-type="float" office:value="-511141035" table:style-name="ce10">
            <text:p>-511.141.035<text:s/></text:p>
          </table:table-cell>
          <table:table-cell office:value-type="float" office:value="-511141035" table:style-name="ce10">
            <text:p>-511.141.035<text:s/></text:p>
          </table:table-cell>
          <table:table-cell office:value-type="float" office:value="1679392965" table:style-name="ce10">
            <text:p><text:s/>1.679.392.965<text:s/></text:p>
          </table:table-cell>
          <table:table-cell office:value-type="string" table:style-name="ce10">
            <text:p><text:s/>,00</text:p>
          </table:table-cell>
          <table:table-cell office:value-type="float" office:value="1679392965" table:style-name="ce10">
            <text:p><text:s/>1.679.392.965<text:s/></text:p>
          </table:table-cell>
          <table:table-cell office:value-type="float" office:value="6286573" table:style-name="ce10">
            <text:p><text:s/>6.286.573<text:s/></text:p>
          </table:table-cell>
          <table:table-cell office:value-type="float" office:value="1603506197" table:style-name="ce10">
            <text:p><text:s/>1.603.506.197<text:s/></text:p>
          </table:table-cell>
          <table:table-cell office:value-type="string" table:style-name="ce10">
            <text:p><text:s/>95,48</text:p>
          </table:table-cell>
          <table:table-cell office:value-type="float" office:value="68963080" table:style-name="ce10">
            <text:p><text:s/>68.963.080<text:s/></text:p>
          </table:table-cell>
          <table:table-cell office:value-type="float" office:value="75266670" table:style-name="ce10">
            <text:p><text:s/>75.266.670<text:s/></text:p>
          </table:table-cell>
          <table:table-cell office:value-type="string" table:style-name="ce10">
            <text:p>4,48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2</text:p>
          </table:table-cell>
          <table:table-cell office:value-type="string" table:style-name="ce1">
            <text:p><text:s/>Servicios jurídicos y contables</text:p>
          </table:table-cell>
          <table:table-cell office:value-type="float" office:value="3600000" table:style-name="ce10">
            <text:p><text:s/>3.600.000<text:s/></text:p>
          </table:table-cell>
          <table:table-cell office:value-type="float" office:value="-3000000" table:style-name="ce10">
            <text:p>-3.000.000<text:s/></text:p>
          </table:table-cell>
          <table:table-cell office:value-type="float" office:value="-3000000" table:style-name="ce10">
            <text:p>-3.000.000<text:s/></text:p>
          </table:table-cell>
          <table:table-cell office:value-type="float" office:value="600000" table:style-name="ce10">
            <text:p><text:s/>600.000<text:s/></text:p>
          </table:table-cell>
          <table:table-cell office:value-type="string" table:style-name="ce10">
            <text:p><text:s/>,00</text:p>
          </table:table-cell>
          <table:table-cell office:value-type="float" office:value="600000" table:style-name="ce10">
            <text:p><text:s/>6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2-001</text:p>
          </table:table-cell>
          <table:table-cell office:value-type="string" table:style-name="ce1">
            <text:p><text:s/>Servicios de documentación y certificación jurídica</text:p>
          </table:table-cell>
          <table:table-cell office:value-type="float" office:value="3600000" table:style-name="ce10">
            <text:p><text:s/>3.600.000<text:s/></text:p>
          </table:table-cell>
          <table:table-cell office:value-type="float" office:value="-3000000" table:style-name="ce10">
            <text:p>-3.000.000<text:s/></text:p>
          </table:table-cell>
          <table:table-cell office:value-type="float" office:value="-3000000" table:style-name="ce10">
            <text:p>-3.000.000<text:s/></text:p>
          </table:table-cell>
          <table:table-cell office:value-type="float" office:value="600000" table:style-name="ce10">
            <text:p><text:s/>600.000<text:s/></text:p>
          </table:table-cell>
          <table:table-cell office:value-type="string" table:style-name="ce10">
            <text:p><text:s/>,00</text:p>
          </table:table-cell>
          <table:table-cell office:value-type="float" office:value="600000" table:style-name="ce10">
            <text:p><text:s/>6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3</text:p>
          </table:table-cell>
          <table:table-cell office:value-type="string" table:style-name="ce1">
            <text:p><text:s/>Otros servicios profesionales, científicos y técnicos</text:p>
          </table:table-cell>
          <table:table-cell office:value-type="float" office:value="322543000" table:style-name="ce10">
            <text:p><text:s/>322.543.000<text:s/></text:p>
          </table:table-cell>
          <table:table-cell office:value-type="float" office:value="-223376600" table:style-name="ce10">
            <text:p>-223.376.600<text:s/></text:p>
          </table:table-cell>
          <table:table-cell office:value-type="float" office:value="-223376600" table:style-name="ce10">
            <text:p>-223.376.600<text:s/></text:p>
          </table:table-cell>
          <table:table-cell office:value-type="float" office:value="99166400" table:style-name="ce10">
            <text:p><text:s/>99.166.400<text:s/></text:p>
          </table:table-cell>
          <table:table-cell office:value-type="string" table:style-name="ce10">
            <text:p><text:s/>,00</text:p>
          </table:table-cell>
          <table:table-cell office:value-type="float" office:value="99166400" table:style-name="ce10">
            <text:p><text:s/>99.166.400<text:s/></text:p>
          </table:table-cell>
          <table:table-cell office:value-type="string" table:style-name="ce10">
            <text:p><text:s/>,00</text:p>
          </table:table-cell>
          <table:table-cell office:value-type="float" office:value="99166400" table:style-name="ce10">
            <text:p><text:s/>99.166.400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3-001</text:p>
          </table:table-cell>
          <table:table-cell office:value-type="string" table:style-name="ce1">
            <text:p><text:s/>Servicios de consultoría en administración y servicios de gestión; servicios de tecnología de la información</text:p>
          </table:table-cell>
          <table:table-cell office:value-type="float" office:value="82543000" table:style-name="ce10">
            <text:p><text:s/>82.543.000<text:s/></text:p>
          </table:table-cell>
          <table:table-cell office:value-type="float" office:value="-82543000" table:style-name="ce10">
            <text:p>-82.543.000<text:s/></text:p>
          </table:table-cell>
          <table:table-cell office:value-type="float" office:value="-82543000" table:style-name="ce10">
            <text:p>-82.543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3-013</text:p>
          </table:table-cell>
          <table:table-cell office:value-type="string" table:style-name="ce1">
            <text:p><text:s/>Otros servicios profesionales y técnicos n.c.p.</text:p>
          </table:table-cell>
          <table:table-cell office:value-type="float" office:value="240000000" table:style-name="ce10">
            <text:p><text:s/>240.000.000<text:s/></text:p>
          </table:table-cell>
          <table:table-cell office:value-type="float" office:value="-140833600" table:style-name="ce10">
            <text:p>-140.833.600<text:s/></text:p>
          </table:table-cell>
          <table:table-cell office:value-type="float" office:value="-140833600" table:style-name="ce10">
            <text:p>-140.833.600<text:s/></text:p>
          </table:table-cell>
          <table:table-cell office:value-type="float" office:value="99166400" table:style-name="ce10">
            <text:p><text:s/>99.166.400<text:s/></text:p>
          </table:table-cell>
          <table:table-cell office:value-type="string" table:style-name="ce10">
            <text:p><text:s/>,00</text:p>
          </table:table-cell>
          <table:table-cell office:value-type="float" office:value="99166400" table:style-name="ce10">
            <text:p><text:s/>99.166.400<text:s/></text:p>
          </table:table-cell>
          <table:table-cell office:value-type="string" table:style-name="ce10">
            <text:p><text:s/>,00</text:p>
          </table:table-cell>
          <table:table-cell office:value-type="float" office:value="99166400" table:style-name="ce10">
            <text:p><text:s/>99.166.400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4</text:p>
          </table:table-cell>
          <table:table-cell office:value-type="string" table:style-name="ce1">
            <text:p><text:s/>Servicios de telecomunicaciones, transmisión y suministro de información</text:p>
          </table:table-cell>
          <table:table-cell office:value-type="float" office:value="221191000" table:style-name="ce10">
            <text:p><text:s/>221.191.000<text:s/></text:p>
          </table:table-cell>
          <table:table-cell office:value-type="float" office:value="-48389629" table:style-name="ce10">
            <text:p>-48.389.629<text:s/></text:p>
          </table:table-cell>
          <table:table-cell office:value-type="float" office:value="-48389629" table:style-name="ce10">
            <text:p>-48.389.629<text:s/></text:p>
          </table:table-cell>
          <table:table-cell office:value-type="float" office:value="172801371" table:style-name="ce10">
            <text:p><text:s/>172.801.371<text:s/></text:p>
          </table:table-cell>
          <table:table-cell office:value-type="string" table:style-name="ce10">
            <text:p><text:s/>,00</text:p>
          </table:table-cell>
          <table:table-cell office:value-type="float" office:value="172801371" table:style-name="ce10">
            <text:p><text:s/>172.801.371<text:s/></text:p>
          </table:table-cell>
          <table:table-cell office:value-type="float" office:value="6286573" table:style-name="ce10">
            <text:p><text:s/>6.286.573<text:s/></text:p>
          </table:table-cell>
          <table:table-cell office:value-type="float" office:value="118682283" table:style-name="ce10">
            <text:p><text:s/>118.682.283<text:s/></text:p>
          </table:table-cell>
          <table:table-cell office:value-type="string" table:style-name="ce10">
            <text:p><text:s/>68,68</text:p>
          </table:table-cell>
          <table:table-cell office:value-type="float" office:value="9822527" table:style-name="ce10">
            <text:p><text:s/>9.822.527<text:s/></text:p>
          </table:table-cell>
          <table:table-cell office:value-type="float" office:value="16126117" table:style-name="ce10">
            <text:p><text:s/>16.126.117<text:s/></text:p>
          </table:table-cell>
          <table:table-cell office:value-type="string" table:style-name="ce10">
            <text:p>9,33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4-001</text:p>
          </table:table-cell>
          <table:table-cell office:value-type="string" table:style-name="ce1">
            <text:p><text:s/>Servicios de telefonía fija</text:p>
          </table:table-cell>
          <table:table-cell office:value-type="float" office:value="51000000" table:style-name="ce10">
            <text:p><text:s/>51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51000000" table:style-name="ce10">
            <text:p><text:s/>51.000.000<text:s/></text:p>
          </table:table-cell>
          <table:table-cell office:value-type="string" table:style-name="ce10">
            <text:p><text:s/>,00</text:p>
          </table:table-cell>
          <table:table-cell office:value-type="float" office:value="51000000" table:style-name="ce10">
            <text:p><text:s/>51.000.000<text:s/></text:p>
          </table:table-cell>
          <table:table-cell office:value-type="float" office:value="3115710" table:style-name="ce10">
            <text:p><text:s/>3.115.710<text:s/></text:p>
          </table:table-cell>
          <table:table-cell office:value-type="float" office:value="6194980" table:style-name="ce10">
            <text:p><text:s/>6.194.980<text:s/></text:p>
          </table:table-cell>
          <table:table-cell office:value-type="string" table:style-name="ce10">
            <text:p><text:s/>12,15</text:p>
          </table:table-cell>
          <table:table-cell office:value-type="float" office:value="3115710" table:style-name="ce10">
            <text:p><text:s/>3.115.710<text:s/></text:p>
          </table:table-cell>
          <table:table-cell office:value-type="float" office:value="6194980" table:style-name="ce10">
            <text:p><text:s/>6.194.980<text:s/></text:p>
          </table:table-cell>
          <table:table-cell office:value-type="string" table:style-name="ce10">
            <text:p><text:s/>12,15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4-002</text:p>
          </table:table-cell>
          <table:table-cell office:value-type="string" table:style-name="ce1">
            <text:p><text:s/>Servicios de telecomunicaciones móviles</text:p>
          </table:table-cell>
          <table:table-cell office:value-type="float" office:value="44100000" table:style-name="ce10">
            <text:p><text:s/>44.100.000<text:s/></text:p>
          </table:table-cell>
          <table:table-cell office:value-type="float" office:value="-33390749" table:style-name="ce10">
            <text:p>-33.390.749<text:s/></text:p>
          </table:table-cell>
          <table:table-cell office:value-type="float" office:value="-33390749" table:style-name="ce10">
            <text:p>-33.390.749<text:s/></text:p>
          </table:table-cell>
          <table:table-cell office:value-type="float" office:value="10709251" table:style-name="ce10">
            <text:p><text:s/>10.709.251<text:s/></text:p>
          </table:table-cell>
          <table:table-cell office:value-type="string" table:style-name="ce10">
            <text:p><text:s/>,00</text:p>
          </table:table-cell>
          <table:table-cell office:value-type="float" office:value="10709251" table:style-name="ce10">
            <text:p><text:s/>10.709.251<text:s/></text:p>
          </table:table-cell>
          <table:table-cell office:value-type="float" office:value="3170863" table:style-name="ce10">
            <text:p><text:s/>3.170.863<text:s/></text:p>
          </table:table-cell>
          <table:table-cell office:value-type="float" office:value="6395183" table:style-name="ce10">
            <text:p><text:s/>6.395.183<text:s/></text:p>
          </table:table-cell>
          <table:table-cell office:value-type="string" table:style-name="ce10">
            <text:p><text:s/>59,72</text:p>
          </table:table-cell>
          <table:table-cell office:value-type="float" office:value="3170863" table:style-name="ce10">
            <text:p><text:s/>3.170.863<text:s/></text:p>
          </table:table-cell>
          <table:table-cell office:value-type="float" office:value="6395183" table:style-name="ce10">
            <text:p><text:s/>6.395.183<text:s/></text:p>
          </table:table-cell>
          <table:table-cell office:value-type="string" table:style-name="ce10">
            <text:p><text:s/>59,7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4-004</text:p>
          </table:table-cell>
          <table:table-cell office:value-type="string" table:style-name="ce1">
            <text:p><text:s/>Servicios de telecomunicaciones a través de internet</text:p>
          </table:table-cell>
          <table:table-cell office:value-type="float" office:value="121091000" table:style-name="ce10">
            <text:p><text:s/>121.091.000<text:s/></text:p>
          </table:table-cell>
          <table:table-cell office:value-type="float" office:value="-14998880" table:style-name="ce10">
            <text:p>-14.998.880<text:s/></text:p>
          </table:table-cell>
          <table:table-cell office:value-type="float" office:value="-14998880" table:style-name="ce10">
            <text:p>-14.998.880<text:s/></text:p>
          </table:table-cell>
          <table:table-cell office:value-type="float" office:value="106092120" table:style-name="ce10">
            <text:p><text:s/>106.092.120<text:s/></text:p>
          </table:table-cell>
          <table:table-cell office:value-type="string" table:style-name="ce10">
            <text:p><text:s/>,00</text:p>
          </table:table-cell>
          <table:table-cell office:value-type="float" office:value="106092120" table:style-name="ce10">
            <text:p><text:s/>106.092.120<text:s/></text:p>
          </table:table-cell>
          <table:table-cell office:value-type="string" table:style-name="ce10">
            <text:p><text:s/>,00</text:p>
          </table:table-cell>
          <table:table-cell office:value-type="float" office:value="106092120" table:style-name="ce10">
            <text:p><text:s/>106.092.120<text:s/></text:p>
          </table:table-cell>
          <table:table-cell office:value-type="string" table:style-name="ce10">
            <text:p>100,00</text:p>
          </table:table-cell>
          <table:table-cell office:value-type="float" office:value="3535954" table:style-name="ce10">
            <text:p><text:s/>3.535.954<text:s/></text:p>
          </table:table-cell>
          <table:table-cell office:value-type="float" office:value="3535954" table:style-name="ce10">
            <text:p><text:s/>3.535.954<text:s/></text:p>
          </table:table-cell>
          <table:table-cell office:value-type="string" table:style-name="ce10">
            <text:p>3,33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4-007</text:p>
          </table:table-cell>
          <table:table-cell office:value-type="string" table:style-name="ce1">
            <text:p><text:s/>Servicios de transmisión de programas de radio y televisión</text:p>
          </table:table-cell>
          <table:table-cell office:value-type="float" office:value="5000000" table:style-name="ce10">
            <text:p><text:s/>5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5000000" table:style-name="ce10">
            <text:p><text:s/>5.000.000<text:s/></text:p>
          </table:table-cell>
          <table:table-cell office:value-type="string" table:style-name="ce10">
            <text:p><text:s/>,00</text:p>
          </table:table-cell>
          <table:table-cell office:value-type="float" office:value="5000000" table:style-name="ce10">
            <text:p><text:s/>5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5</text:p>
          </table:table-cell>
          <table:table-cell office:value-type="string" table:style-name="ce1">
            <text:p><text:s/>Servicios de soporte</text:p>
          </table:table-cell>
          <table:table-cell office:value-type="float" office:value="1140206000" table:style-name="ce10">
            <text:p><text:s/>1.140.206.000<text:s/></text:p>
          </table:table-cell>
          <table:table-cell office:value-type="float" office:value="-189413782" table:style-name="ce10">
            <text:p>-189.413.782<text:s/></text:p>
          </table:table-cell>
          <table:table-cell office:value-type="float" office:value="-189413782" table:style-name="ce10">
            <text:p>-189.413.782<text:s/></text:p>
          </table:table-cell>
          <table:table-cell office:value-type="float" office:value="950792218" table:style-name="ce10">
            <text:p><text:s/>950.792.218<text:s/></text:p>
          </table:table-cell>
          <table:table-cell office:value-type="string" table:style-name="ce10">
            <text:p><text:s/>,00</text:p>
          </table:table-cell>
          <table:table-cell office:value-type="float" office:value="950792218" table:style-name="ce10">
            <text:p><text:s/>950.792.218<text:s/></text:p>
          </table:table-cell>
          <table:table-cell office:value-type="string" table:style-name="ce10">
            <text:p><text:s/>,00</text:p>
          </table:table-cell>
          <table:table-cell office:value-type="float" office:value="950792218" table:style-name="ce10">
            <text:p><text:s/>950.792.218<text:s/></text:p>
          </table:table-cell>
          <table:table-cell office:value-type="string" table:style-name="ce10">
            <text:p>100,00</text:p>
          </table:table-cell>
          <table:table-cell office:value-type="float" office:value="14397469" table:style-name="ce10">
            <text:p><text:s/>14.397.469<text:s/></text:p>
          </table:table-cell>
          <table:table-cell office:value-type="float" office:value="14397469" table:style-name="ce10">
            <text:p><text:s/>14.397.469<text:s/></text:p>
          </table:table-cell>
          <table:table-cell office:value-type="string" table:style-name="ce10">
            <text:p>1,51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5-001</text:p>
          </table:table-cell>
          <table:table-cell office:value-type="string" table:style-name="ce1">
            <text:p><text:s/>Servicios de protección (guardas de seguridad)</text:p>
          </table:table-cell>
          <table:table-cell office:value-type="float" office:value="505547000" table:style-name="ce10">
            <text:p><text:s/>505.547.000<text:s/></text:p>
          </table:table-cell>
          <table:table-cell office:value-type="float" office:value="-47205800" table:style-name="ce10">
            <text:p>-47.205.800<text:s/></text:p>
          </table:table-cell>
          <table:table-cell office:value-type="float" office:value="-47205800" table:style-name="ce10">
            <text:p>-47.205.800<text:s/></text:p>
          </table:table-cell>
          <table:table-cell office:value-type="float" office:value="458341200" table:style-name="ce10">
            <text:p><text:s/>458.341.200<text:s/></text:p>
          </table:table-cell>
          <table:table-cell office:value-type="string" table:style-name="ce10">
            <text:p><text:s/>,00</text:p>
          </table:table-cell>
          <table:table-cell office:value-type="float" office:value="458341200" table:style-name="ce10">
            <text:p><text:s/>458.341.200<text:s/></text:p>
          </table:table-cell>
          <table:table-cell office:value-type="string" table:style-name="ce10">
            <text:p><text:s/>,00</text:p>
          </table:table-cell>
          <table:table-cell office:value-type="float" office:value="458341200" table:style-name="ce10">
            <text:p><text:s/>458.341.200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5-002</text:p>
          </table:table-cell>
          <table:table-cell office:value-type="string" table:style-name="ce1">
            <text:p><text:s/>Servicios de limpieza general</text:p>
          </table:table-cell>
          <table:table-cell office:value-type="float" office:value="268486000" table:style-name="ce10">
            <text:p><text:s/>268.486.000<text:s/></text:p>
          </table:table-cell>
          <table:table-cell office:value-type="float" office:value="-32668184" table:style-name="ce10">
            <text:p>-32.668.184<text:s/></text:p>
          </table:table-cell>
          <table:table-cell office:value-type="float" office:value="-32668184" table:style-name="ce10">
            <text:p>-32.668.184<text:s/></text:p>
          </table:table-cell>
          <table:table-cell office:value-type="float" office:value="235817816" table:style-name="ce10">
            <text:p><text:s/>235.817.816<text:s/></text:p>
          </table:table-cell>
          <table:table-cell office:value-type="string" table:style-name="ce10">
            <text:p><text:s/>,00</text:p>
          </table:table-cell>
          <table:table-cell office:value-type="float" office:value="235817816" table:style-name="ce10">
            <text:p><text:s/>235.817.816<text:s/></text:p>
          </table:table-cell>
          <table:table-cell office:value-type="string" table:style-name="ce10">
            <text:p><text:s/>,00</text:p>
          </table:table-cell>
          <table:table-cell office:value-type="float" office:value="235817816" table:style-name="ce10">
            <text:p><text:s/>235.817.816<text:s/></text:p>
          </table:table-cell>
          <table:table-cell office:value-type="string" table:style-name="ce10">
            <text:p>100,00</text:p>
          </table:table-cell>
          <table:table-cell office:value-type="float" office:value="14397469" table:style-name="ce10">
            <text:p><text:s/>14.397.469<text:s/></text:p>
          </table:table-cell>
          <table:table-cell office:value-type="float" office:value="14397469" table:style-name="ce10">
            <text:p><text:s/>14.397.469<text:s/></text:p>
          </table:table-cell>
          <table:table-cell office:value-type="string" table:style-name="ce10">
            <text:p>6,11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5-004</text:p>
          </table:table-cell>
          <table:table-cell office:value-type="string" table:style-name="ce1">
            <text:p><text:s/>Servicios de correo</text:p>
          </table:table-cell>
          <table:table-cell office:value-type="float" office:value="126368000" table:style-name="ce10">
            <text:p><text:s/>126.368.000<text:s/></text:p>
          </table:table-cell>
          <table:table-cell office:value-type="float" office:value="-68623496" table:style-name="ce10">
            <text:p>-68.623.496<text:s/></text:p>
          </table:table-cell>
          <table:table-cell office:value-type="float" office:value="-68623496" table:style-name="ce10">
            <text:p>-68.623.496<text:s/></text:p>
          </table:table-cell>
          <table:table-cell office:value-type="float" office:value="57744504" table:style-name="ce10">
            <text:p><text:s/>57.744.504<text:s/></text:p>
          </table:table-cell>
          <table:table-cell office:value-type="string" table:style-name="ce10">
            <text:p><text:s/>,00</text:p>
          </table:table-cell>
          <table:table-cell office:value-type="float" office:value="57744504" table:style-name="ce10">
            <text:p><text:s/>57.744.504<text:s/></text:p>
          </table:table-cell>
          <table:table-cell office:value-type="string" table:style-name="ce10">
            <text:p><text:s/>,00</text:p>
          </table:table-cell>
          <table:table-cell office:value-type="float" office:value="57744504" table:style-name="ce10">
            <text:p><text:s/>57.744.504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5-006</text:p>
          </table:table-cell>
          <table:table-cell office:value-type="string" table:style-name="ce1">
            <text:p><text:s/>Servicios de organización y asistencia de convenciones y ferias</text:p>
          </table:table-cell>
          <table:table-cell office:value-type="float" office:value="49500000" table:style-name="ce10">
            <text:p><text:s/>49.500.000<text:s/></text:p>
          </table:table-cell>
          <table:table-cell office:value-type="float" office:value="-22460000" table:style-name="ce10">
            <text:p>-22.460.000<text:s/></text:p>
          </table:table-cell>
          <table:table-cell office:value-type="float" office:value="-22460000" table:style-name="ce10">
            <text:p>-22.460.000<text:s/></text:p>
          </table:table-cell>
          <table:table-cell office:value-type="float" office:value="27040000" table:style-name="ce10">
            <text:p><text:s/>27.040.000<text:s/></text:p>
          </table:table-cell>
          <table:table-cell office:value-type="string" table:style-name="ce10">
            <text:p><text:s/>,00</text:p>
          </table:table-cell>
          <table:table-cell office:value-type="float" office:value="27040000" table:style-name="ce10">
            <text:p><text:s/>27.040.000<text:s/></text:p>
          </table:table-cell>
          <table:table-cell office:value-type="string" table:style-name="ce10">
            <text:p><text:s/>,00</text:p>
          </table:table-cell>
          <table:table-cell office:value-type="float" office:value="27040000" table:style-name="ce10">
            <text:p><text:s/>27.040.000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5-007</text:p>
          </table:table-cell>
          <table:table-cell office:value-type="string" table:style-name="ce1">
            <text:p><text:s/>Otros servicios de apoyo y de información no clasificados previamente</text:p>
          </table:table-cell>
          <table:table-cell office:value-type="float" office:value="190305000" table:style-name="ce10">
            <text:p><text:s/>190.305.000<text:s/></text:p>
          </table:table-cell>
          <table:table-cell office:value-type="float" office:value="-18456302" table:style-name="ce10">
            <text:p>-18.456.302<text:s/></text:p>
          </table:table-cell>
          <table:table-cell office:value-type="float" office:value="-18456302" table:style-name="ce10">
            <text:p>-18.456.302<text:s/></text:p>
          </table:table-cell>
          <table:table-cell office:value-type="float" office:value="171848698" table:style-name="ce10">
            <text:p><text:s/>171.848.698<text:s/></text:p>
          </table:table-cell>
          <table:table-cell office:value-type="string" table:style-name="ce10">
            <text:p><text:s/>,00</text:p>
          </table:table-cell>
          <table:table-cell office:value-type="float" office:value="171848698" table:style-name="ce10">
            <text:p><text:s/>171.848.698<text:s/></text:p>
          </table:table-cell>
          <table:table-cell office:value-type="string" table:style-name="ce10">
            <text:p><text:s/>,00</text:p>
          </table:table-cell>
          <table:table-cell office:value-type="float" office:value="171848698" table:style-name="ce10">
            <text:p><text:s/>171.848.698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6</text:p>
          </table:table-cell>
          <table:table-cell office:value-type="string" table:style-name="ce1">
            <text:p><text:s/>Servicios de mantenimiento, reparación e instalación (excepto servicios de construcción)</text:p>
          </table:table-cell>
          <table:table-cell office:value-type="float" office:value="494994000" table:style-name="ce10">
            <text:p><text:s/>494.994.000<text:s/></text:p>
          </table:table-cell>
          <table:table-cell office:value-type="float" office:value="-38961024" table:style-name="ce10">
            <text:p>-38.961.024<text:s/></text:p>
          </table:table-cell>
          <table:table-cell office:value-type="float" office:value="-38961024" table:style-name="ce10">
            <text:p>-38.961.024<text:s/></text:p>
          </table:table-cell>
          <table:table-cell office:value-type="float" office:value="456032976" table:style-name="ce10">
            <text:p><text:s/>456.032.976<text:s/></text:p>
          </table:table-cell>
          <table:table-cell office:value-type="string" table:style-name="ce10">
            <text:p><text:s/>,00</text:p>
          </table:table-cell>
          <table:table-cell office:value-type="float" office:value="456032976" table:style-name="ce10">
            <text:p><text:s/>456.032.976<text:s/></text:p>
          </table:table-cell>
          <table:table-cell office:value-type="string" table:style-name="ce10">
            <text:p><text:s/>,00</text:p>
          </table:table-cell>
          <table:table-cell office:value-type="float" office:value="434865296" table:style-name="ce10">
            <text:p><text:s/>434.865.296<text:s/></text:p>
          </table:table-cell>
          <table:table-cell office:value-type="string" table:style-name="ce10">
            <text:p><text:s/>95,36</text:p>
          </table:table-cell>
          <table:table-cell office:value-type="float" office:value="44743084" table:style-name="ce10">
            <text:p><text:s/>44.743.084<text:s/></text:p>
          </table:table-cell>
          <table:table-cell office:value-type="float" office:value="44743084" table:style-name="ce10">
            <text:p><text:s/>44.743.084<text:s/></text:p>
          </table:table-cell>
          <table:table-cell office:value-type="string" table:style-name="ce10">
            <text:p>9,81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6-003</text:p>
          </table:table-cell>
          <table:table-cell office:value-type="string" table:style-name="ce1">
            <text:p><text:s/>Servicios de mantenimiento y reparación de computadores y equipo periférico</text:p>
          </table:table-cell>
          <table:table-cell office:value-type="float" office:value="21803000" table:style-name="ce10">
            <text:p><text:s/>21.803.000<text:s/></text:p>
          </table:table-cell>
          <table:table-cell office:value-type="float" office:value="-635320" table:style-name="ce10">
            <text:p>-635.320<text:s/></text:p>
          </table:table-cell>
          <table:table-cell office:value-type="float" office:value="-635320" table:style-name="ce10">
            <text:p>-635.320<text:s/></text:p>
          </table:table-cell>
          <table:table-cell office:value-type="float" office:value="21167680" table:style-name="ce10">
            <text:p><text:s/>21.167.680<text:s/></text:p>
          </table:table-cell>
          <table:table-cell office:value-type="string" table:style-name="ce10">
            <text:p><text:s/>,00</text:p>
          </table:table-cell>
          <table:table-cell office:value-type="float" office:value="21167680" table:style-name="ce10">
            <text:p><text:s/>21.167.680<text:s/></text:p>
          </table:table-cell>
          <table:table-cell office:value-type="string" table:style-name="ce10">
            <text:p><text:s/>,00</text:p>
          </table:table-cell>
          <table:table-cell office:value-type="float" office:value="21167680" table:style-name="ce10">
            <text:p><text:s/>21.167.680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6-005</text:p>
          </table:table-cell>
          <table:table-cell office:value-type="string" table:style-name="ce1">
            <text:p><text:s/>Servicios de mantenimiento y reparación de otra maquinaria y otro equipo</text:p>
          </table:table-cell>
          <table:table-cell office:value-type="string" table:style-name="ce10">
            <text:p><text:s/>,00</text:p>
          </table:table-cell>
          <table:table-cell office:value-type="float" office:value="21167680" table:style-name="ce10">
            <text:p><text:s/>21.167.680<text:s/></text:p>
          </table:table-cell>
          <table:table-cell office:value-type="float" office:value="21167680" table:style-name="ce10">
            <text:p><text:s/>21.167.680<text:s/></text:p>
          </table:table-cell>
          <table:table-cell office:value-type="float" office:value="21167680" table:style-name="ce10">
            <text:p><text:s/>21.167.680<text:s/></text:p>
          </table:table-cell>
          <table:table-cell office:value-type="string" table:style-name="ce10">
            <text:p><text:s/>,00</text:p>
          </table:table-cell>
          <table:table-cell office:value-type="float" office:value="21167680" table:style-name="ce10">
            <text:p><text:s/>21.167.68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6-012</text:p>
          </table:table-cell>
          <table:table-cell office:value-type="string" table:style-name="ce1">
            <text:p><text:s/>Servicios de reparación de otros bienes</text:p>
          </table:table-cell>
          <table:table-cell office:value-type="float" office:value="473191000" table:style-name="ce10">
            <text:p><text:s/>473.191.000<text:s/></text:p>
          </table:table-cell>
          <table:table-cell office:value-type="float" office:value="-59493384" table:style-name="ce10">
            <text:p>-59.493.384<text:s/></text:p>
          </table:table-cell>
          <table:table-cell office:value-type="float" office:value="-59493384" table:style-name="ce10">
            <text:p>-59.493.384<text:s/></text:p>
          </table:table-cell>
          <table:table-cell office:value-type="float" office:value="413697616" table:style-name="ce10">
            <text:p><text:s/>413.697.616<text:s/></text:p>
          </table:table-cell>
          <table:table-cell office:value-type="string" table:style-name="ce10">
            <text:p><text:s/>,00</text:p>
          </table:table-cell>
          <table:table-cell office:value-type="float" office:value="413697616" table:style-name="ce10">
            <text:p><text:s/>413.697.616<text:s/></text:p>
          </table:table-cell>
          <table:table-cell office:value-type="string" table:style-name="ce10">
            <text:p><text:s/>,00</text:p>
          </table:table-cell>
          <table:table-cell office:value-type="float" office:value="413697616" table:style-name="ce10">
            <text:p><text:s/>413.697.616<text:s/></text:p>
          </table:table-cell>
          <table:table-cell office:value-type="string" table:style-name="ce10">
            <text:p>100,00</text:p>
          </table:table-cell>
          <table:table-cell office:value-type="float" office:value="44743084" table:style-name="ce10">
            <text:p><text:s/>44.743.084<text:s/></text:p>
          </table:table-cell>
          <table:table-cell office:value-type="float" office:value="44743084" table:style-name="ce10">
            <text:p><text:s/>44.743.084<text:s/></text:p>
          </table:table-cell>
          <table:table-cell office:value-type="string" table:style-name="ce10">
            <text:p><text:s/>10,8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7</text:p>
          </table:table-cell>
          <table:table-cell office:value-type="string" table:style-name="ce1">
            <text:p><text:s/>Otros servicios de fabricación; servicios de edición, impresión y reproducción; servicios de recuperación de materiales</text:p>
          </table:table-cell>
          <table:table-cell office:value-type="float" office:value="8000000" table:style-name="ce10">
            <text:p><text:s/>8.000.000<text:s/></text:p>
          </table:table-cell>
          <table:table-cell office:value-type="float" office:value="-8000000" table:style-name="ce10">
            <text:p>-8.000.000<text:s/></text:p>
          </table:table-cell>
          <table:table-cell office:value-type="float" office:value="-8000000" table:style-name="ce10">
            <text:p>-8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3-0007-002</text:p>
          </table:table-cell>
          <table:table-cell office:value-type="string" table:style-name="ce1">
            <text:p><text:s/>Servicios de impresión</text:p>
          </table:table-cell>
          <table:table-cell office:value-type="float" office:value="8000000" table:style-name="ce10">
            <text:p><text:s/>8.000.000<text:s/></text:p>
          </table:table-cell>
          <table:table-cell office:value-type="float" office:value="-8000000" table:style-name="ce10">
            <text:p>-8.000.000<text:s/></text:p>
          </table:table-cell>
          <table:table-cell office:value-type="float" office:value="-8000000" table:style-name="ce10">
            <text:p>-8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4</text:p>
          </table:table-cell>
          <table:table-cell office:value-type="string" table:style-name="ce1">
            <text:p>Servicios administrativos del Gobierno</text:p>
          </table:table-cell>
          <table:table-cell office:value-type="float" office:value="142000000" table:style-name="ce10">
            <text:p><text:s/>142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42000000" table:style-name="ce10">
            <text:p><text:s/>142.000.000<text:s/></text:p>
          </table:table-cell>
          <table:table-cell office:value-type="string" table:style-name="ce10">
            <text:p><text:s/>,00</text:p>
          </table:table-cell>
          <table:table-cell office:value-type="float" office:value="142000000" table:style-name="ce10">
            <text:p><text:s/>142.000.000<text:s/></text:p>
          </table:table-cell>
          <table:table-cell office:value-type="float" office:value="10022220" table:style-name="ce10">
            <text:p><text:s/>10.022.220<text:s/></text:p>
          </table:table-cell>
          <table:table-cell office:value-type="float" office:value="27563780" table:style-name="ce10">
            <text:p><text:s/>27.563.780<text:s/></text:p>
          </table:table-cell>
          <table:table-cell office:value-type="string" table:style-name="ce10">
            <text:p><text:s/>19,41</text:p>
          </table:table-cell>
          <table:table-cell office:value-type="float" office:value="10747220" table:style-name="ce10">
            <text:p><text:s/>10.747.220<text:s/></text:p>
          </table:table-cell>
          <table:table-cell office:value-type="float" office:value="27563780" table:style-name="ce10">
            <text:p><text:s/>27.563.780<text:s/></text:p>
          </table:table-cell>
          <table:table-cell office:value-type="string" table:style-name="ce10">
            <text:p><text:s/>19,41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4-0001</text:p>
          </table:table-cell>
          <table:table-cell office:value-type="string" table:style-name="ce1">
            <text:p><text:s/>Otros servicios públicos generales del Gobierno n.c.p.</text:p>
          </table:table-cell>
          <table:table-cell office:value-type="float" office:value="142000000" table:style-name="ce10">
            <text:p><text:s/>142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42000000" table:style-name="ce10">
            <text:p><text:s/>142.000.000<text:s/></text:p>
          </table:table-cell>
          <table:table-cell office:value-type="string" table:style-name="ce10">
            <text:p><text:s/>,00</text:p>
          </table:table-cell>
          <table:table-cell office:value-type="float" office:value="142000000" table:style-name="ce10">
            <text:p><text:s/>142.000.000<text:s/></text:p>
          </table:table-cell>
          <table:table-cell office:value-type="float" office:value="10022220" table:style-name="ce10">
            <text:p><text:s/>10.022.220<text:s/></text:p>
          </table:table-cell>
          <table:table-cell office:value-type="float" office:value="27563780" table:style-name="ce10">
            <text:p><text:s/>27.563.780<text:s/></text:p>
          </table:table-cell>
          <table:table-cell office:value-type="string" table:style-name="ce10">
            <text:p><text:s/>19,41</text:p>
          </table:table-cell>
          <table:table-cell office:value-type="float" office:value="10747220" table:style-name="ce10">
            <text:p><text:s/>10.747.220<text:s/></text:p>
          </table:table-cell>
          <table:table-cell office:value-type="float" office:value="27563780" table:style-name="ce10">
            <text:p><text:s/>27.563.780<text:s/></text:p>
          </table:table-cell>
          <table:table-cell office:value-type="string" table:style-name="ce10">
            <text:p><text:s/>19,41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4-0001-001</text:p>
          </table:table-cell>
          <table:table-cell office:value-type="string" table:style-name="ce1">
            <text:p><text:s/>Energía</text:p>
          </table:table-cell>
          <table:table-cell office:value-type="float" office:value="108000000" table:style-name="ce10">
            <text:p><text:s/>108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08000000" table:style-name="ce10">
            <text:p><text:s/>108.000.000<text:s/></text:p>
          </table:table-cell>
          <table:table-cell office:value-type="string" table:style-name="ce10">
            <text:p><text:s/>,00</text:p>
          </table:table-cell>
          <table:table-cell office:value-type="float" office:value="108000000" table:style-name="ce10">
            <text:p><text:s/>108.000.000<text:s/></text:p>
          </table:table-cell>
          <table:table-cell office:value-type="float" office:value="8222130" table:style-name="ce10">
            <text:p><text:s/>8.222.130<text:s/></text:p>
          </table:table-cell>
          <table:table-cell office:value-type="float" office:value="25038690" table:style-name="ce10">
            <text:p><text:s/>25.038.690<text:s/></text:p>
          </table:table-cell>
          <table:table-cell office:value-type="string" table:style-name="ce10">
            <text:p><text:s/>23,18</text:p>
          </table:table-cell>
          <table:table-cell office:value-type="float" office:value="8222130" table:style-name="ce10">
            <text:p><text:s/>8.222.130<text:s/></text:p>
          </table:table-cell>
          <table:table-cell office:value-type="float" office:value="25038690" table:style-name="ce10">
            <text:p><text:s/>25.038.690<text:s/></text:p>
          </table:table-cell>
          <table:table-cell office:value-type="string" table:style-name="ce10">
            <text:p><text:s/>23,18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4-0001-002</text:p>
          </table:table-cell>
          <table:table-cell office:value-type="string" table:style-name="ce1">
            <text:p><text:s/>Acueducto y alcantarillado</text:p>
          </table:table-cell>
          <table:table-cell office:value-type="float" office:value="24000000" table:style-name="ce10">
            <text:p><text:s/>24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24000000" table:style-name="ce10">
            <text:p><text:s/>24.000.000<text:s/></text:p>
          </table:table-cell>
          <table:table-cell office:value-type="string" table:style-name="ce10">
            <text:p><text:s/>,00</text:p>
          </table:table-cell>
          <table:table-cell office:value-type="float" office:value="24000000" table:style-name="ce10">
            <text:p><text:s/>24.000.000<text:s/></text:p>
          </table:table-cell>
          <table:table-cell office:value-type="float" office:value="1800090" table:style-name="ce10">
            <text:p><text:s/>1.800.090<text:s/></text:p>
          </table:table-cell>
          <table:table-cell office:value-type="float" office:value="1800090" table:style-name="ce10">
            <text:p><text:s/>1.800.090<text:s/></text:p>
          </table:table-cell>
          <table:table-cell office:value-type="string" table:style-name="ce10">
            <text:p>7,50</text:p>
          </table:table-cell>
          <table:table-cell office:value-type="float" office:value="1800090" table:style-name="ce10">
            <text:p><text:s/>1.800.090<text:s/></text:p>
          </table:table-cell>
          <table:table-cell office:value-type="float" office:value="1800090" table:style-name="ce10">
            <text:p><text:s/>1.800.090<text:s/></text:p>
          </table:table-cell>
          <table:table-cell office:value-type="string" table:style-name="ce10">
            <text:p>7,5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4-0001-003</text:p>
          </table:table-cell>
          <table:table-cell office:value-type="string" table:style-name="ce1">
            <text:p><text:s/>Aseo</text:p>
          </table:table-cell>
          <table:table-cell office:value-type="float" office:value="10000000" table:style-name="ce10">
            <text:p><text:s/>10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0000000" table:style-name="ce10">
            <text:p><text:s/>10.000.000<text:s/></text:p>
          </table:table-cell>
          <table:table-cell office:value-type="string" table:style-name="ce10">
            <text:p><text:s/>,00</text:p>
          </table:table-cell>
          <table:table-cell office:value-type="float" office:value="10000000" table:style-name="ce10">
            <text:p><text:s/>10.000.000<text:s/></text:p>
          </table:table-cell>
          <table:table-cell office:value-type="string" table:style-name="ce10">
            <text:p><text:s/>,00</text:p>
          </table:table-cell>
          <table:table-cell office:value-type="float" office:value="725000" table:style-name="ce10">
            <text:p><text:s/>725.000<text:s/></text:p>
          </table:table-cell>
          <table:table-cell office:value-type="string" table:style-name="ce10">
            <text:p>7,25</text:p>
          </table:table-cell>
          <table:table-cell office:value-type="float" office:value="725000" table:style-name="ce10">
            <text:p><text:s/>725.000<text:s/></text:p>
          </table:table-cell>
          <table:table-cell office:value-type="float" office:value="725000" table:style-name="ce10">
            <text:p><text:s/>725.000<text:s/></text:p>
          </table:table-cell>
          <table:table-cell office:value-type="string" table:style-name="ce10">
            <text:p>7,25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5</text:p>
          </table:table-cell>
          <table:table-cell office:value-type="string" table:style-name="ce1">
            <text:p>Viáticos y gastos de viaje</text:p>
          </table:table-cell>
          <table:table-cell office:value-type="float" office:value="30000000" table:style-name="ce10">
            <text:p><text:s/>30.000.000<text:s/></text:p>
          </table:table-cell>
          <table:table-cell office:value-type="float" office:value="-30000000" table:style-name="ce10">
            <text:p>-30.000.000<text:s/></text:p>
          </table:table-cell>
          <table:table-cell office:value-type="float" office:value="-30000000" table:style-name="ce10">
            <text:p>-30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6</text:p>
          </table:table-cell>
          <table:table-cell office:value-type="string" table:style-name="ce1">
            <text:p>Capacitación</text:p>
          </table:table-cell>
          <table:table-cell office:value-type="float" office:value="38992000" table:style-name="ce10">
            <text:p><text:s/>38.992.000<text:s/></text:p>
          </table:table-cell>
          <table:table-cell office:value-type="float" office:value="-1136000" table:style-name="ce10">
            <text:p>-1.136.000<text:s/></text:p>
          </table:table-cell>
          <table:table-cell office:value-type="float" office:value="-1136000" table:style-name="ce10">
            <text:p>-1.136.000<text:s/></text:p>
          </table:table-cell>
          <table:table-cell office:value-type="float" office:value="37856000" table:style-name="ce10">
            <text:p><text:s/>37.856.000<text:s/></text:p>
          </table:table-cell>
          <table:table-cell office:value-type="string" table:style-name="ce10">
            <text:p><text:s/>,00</text:p>
          </table:table-cell>
          <table:table-cell office:value-type="float" office:value="37856000" table:style-name="ce10">
            <text:p><text:s/>37.856.000<text:s/></text:p>
          </table:table-cell>
          <table:table-cell office:value-type="string" table:style-name="ce10">
            <text:p><text:s/>,00</text:p>
          </table:table-cell>
          <table:table-cell office:value-type="float" office:value="37856000" table:style-name="ce10">
            <text:p><text:s/>37.856.000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7</text:p>
          </table:table-cell>
          <table:table-cell office:value-type="string" table:style-name="ce1">
            <text:p>Bienestar e incentivos</text:p>
          </table:table-cell>
          <table:table-cell office:value-type="float" office:value="102000000" table:style-name="ce10">
            <text:p><text:s/>102.000.000<text:s/></text:p>
          </table:table-cell>
          <table:table-cell office:value-type="float" office:value="-5067961" table:style-name="ce10">
            <text:p>-5.067.961<text:s/></text:p>
          </table:table-cell>
          <table:table-cell office:value-type="float" office:value="-5067961" table:style-name="ce10">
            <text:p>-5.067.961<text:s/></text:p>
          </table:table-cell>
          <table:table-cell office:value-type="float" office:value="96932039" table:style-name="ce10">
            <text:p><text:s/>96.932.039<text:s/></text:p>
          </table:table-cell>
          <table:table-cell office:value-type="string" table:style-name="ce10">
            <text:p><text:s/>,00</text:p>
          </table:table-cell>
          <table:table-cell office:value-type="float" office:value="96932039" table:style-name="ce10">
            <text:p><text:s/>96.932.039<text:s/></text:p>
          </table:table-cell>
          <table:table-cell office:value-type="string" table:style-name="ce10">
            <text:p><text:s/>,00</text:p>
          </table:table-cell>
          <table:table-cell office:value-type="float" office:value="96932039" table:style-name="ce10">
            <text:p><text:s/>96.932.039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1-2-02-02-08</text:p>
          </table:table-cell>
          <table:table-cell office:value-type="string" table:style-name="ce1">
            <text:p>Salud Ocupacional</text:p>
          </table:table-cell>
          <table:table-cell office:value-type="float" office:value="56000000" table:style-name="ce10">
            <text:p><text:s/>56.000.000<text:s/></text:p>
          </table:table-cell>
          <table:table-cell office:value-type="float" office:value="-2863280" table:style-name="ce10">
            <text:p>-2.863.280<text:s/></text:p>
          </table:table-cell>
          <table:table-cell office:value-type="float" office:value="-2863280" table:style-name="ce10">
            <text:p>-2.863.280<text:s/></text:p>
          </table:table-cell>
          <table:table-cell office:value-type="float" office:value="53136720" table:style-name="ce10">
            <text:p><text:s/>53.136.720<text:s/></text:p>
          </table:table-cell>
          <table:table-cell office:value-type="string" table:style-name="ce10">
            <text:p><text:s/>,00</text:p>
          </table:table-cell>
          <table:table-cell office:value-type="float" office:value="53136720" table:style-name="ce10">
            <text:p><text:s/>53.136.720<text:s/></text:p>
          </table:table-cell>
          <table:table-cell office:value-type="string" table:style-name="ce10">
            <text:p><text:s/>,00</text:p>
          </table:table-cell>
          <table:table-cell office:value-type="float" office:value="53136720" table:style-name="ce10">
            <text:p><text:s/>53.136.720<text:s/></text:p>
          </table:table-cell>
          <table:table-cell office:value-type="string" table:style-name="ce10">
            <text:p>100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</text:p>
          </table:table-cell>
          <table:table-cell office:value-type="string" table:style-name="ce1">
            <text:p><text:s/>INVERSIÓN</text:p>
          </table:table-cell>
          <table:table-cell office:value-type="float" office:value="175711625000" table:style-name="ce10">
            <text:p><text:s/>175.711.625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75711625000" table:style-name="ce10">
            <text:p><text:s/>175.711.625.000<text:s/></text:p>
          </table:table-cell>
          <table:table-cell office:value-type="string" table:style-name="ce10">
            <text:p><text:s/>,00</text:p>
          </table:table-cell>
          <table:table-cell office:value-type="float" office:value="175711625000" table:style-name="ce10">
            <text:p><text:s/>175.711.625.000<text:s/></text:p>
          </table:table-cell>
          <table:table-cell office:value-type="float" office:value="7824200729" table:style-name="ce10">
            <text:p><text:s/>7.824.200.729<text:s/></text:p>
          </table:table-cell>
          <table:table-cell office:value-type="float" office:value="70578602800" table:style-name="ce10">
            <text:p><text:s/>70.578.602.800<text:s/></text:p>
          </table:table-cell>
          <table:table-cell office:value-type="string" table:style-name="ce10">
            <text:p><text:s/>40,17</text:p>
          </table:table-cell>
          <table:table-cell office:value-type="float" office:value="1204086851" table:style-name="ce10">
            <text:p><text:s/>1.204.086.851<text:s/></text:p>
          </table:table-cell>
          <table:table-cell office:value-type="float" office:value="1204086851" table:style-name="ce10">
            <text:p><text:s/>1.204.086.851<text:s/></text:p>
          </table:table-cell>
          <table:table-cell office:value-type="string" table:style-name="ce10">
            <text:p><text:s/>,6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</text:p>
          </table:table-cell>
          <table:table-cell office:value-type="string" table:style-name="ce1">
            <text:p><text:s/>DIRECTA</text:p>
          </table:table-cell>
          <table:table-cell office:value-type="float" office:value="175711625000" table:style-name="ce10">
            <text:p><text:s/>175.711.625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75711625000" table:style-name="ce10">
            <text:p><text:s/>175.711.625.000<text:s/></text:p>
          </table:table-cell>
          <table:table-cell office:value-type="string" table:style-name="ce10">
            <text:p><text:s/>,00</text:p>
          </table:table-cell>
          <table:table-cell office:value-type="float" office:value="175711625000" table:style-name="ce10">
            <text:p><text:s/>175.711.625.000<text:s/></text:p>
          </table:table-cell>
          <table:table-cell office:value-type="float" office:value="7824200729" table:style-name="ce10">
            <text:p><text:s/>7.824.200.729<text:s/></text:p>
          </table:table-cell>
          <table:table-cell office:value-type="float" office:value="70578602800" table:style-name="ce10">
            <text:p><text:s/>70.578.602.800<text:s/></text:p>
          </table:table-cell>
          <table:table-cell office:value-type="string" table:style-name="ce10">
            <text:p><text:s/>40,17</text:p>
          </table:table-cell>
          <table:table-cell office:value-type="float" office:value="1204086851" table:style-name="ce10">
            <text:p><text:s/>1.204.086.851<text:s/></text:p>
          </table:table-cell>
          <table:table-cell office:value-type="float" office:value="1204086851" table:style-name="ce10">
            <text:p><text:s/>1.204.086.851<text:s/></text:p>
          </table:table-cell>
          <table:table-cell office:value-type="string" table:style-name="ce10">
            <text:p><text:s/>,6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</text:p>
          </table:table-cell>
          <table:table-cell office:value-type="string" table:style-name="ce1">
            <text:p>Bogotá Mejor Para Todos</text:p>
          </table:table-cell>
          <table:table-cell office:value-type="float" office:value="175711625000" table:style-name="ce10">
            <text:p><text:s/>175.711.625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75711625000" table:style-name="ce10">
            <text:p><text:s/>175.711.625.000<text:s/></text:p>
          </table:table-cell>
          <table:table-cell office:value-type="string" table:style-name="ce10">
            <text:p><text:s/>,00</text:p>
          </table:table-cell>
          <table:table-cell office:value-type="float" office:value="175711625000" table:style-name="ce10">
            <text:p><text:s/>175.711.625.000<text:s/></text:p>
          </table:table-cell>
          <table:table-cell office:value-type="float" office:value="7824200729" table:style-name="ce10">
            <text:p><text:s/>7.824.200.729<text:s/></text:p>
          </table:table-cell>
          <table:table-cell office:value-type="float" office:value="70578602800" table:style-name="ce10">
            <text:p><text:s/>70.578.602.800<text:s/></text:p>
          </table:table-cell>
          <table:table-cell office:value-type="string" table:style-name="ce10">
            <text:p><text:s/>40,17</text:p>
          </table:table-cell>
          <table:table-cell office:value-type="float" office:value="1204086851" table:style-name="ce10">
            <text:p><text:s/>1.204.086.851<text:s/></text:p>
          </table:table-cell>
          <table:table-cell office:value-type="float" office:value="1204086851" table:style-name="ce10">
            <text:p><text:s/>1.204.086.851<text:s/></text:p>
          </table:table-cell>
          <table:table-cell office:value-type="string" table:style-name="ce10">
            <text:p><text:s/>,6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1</text:p>
          </table:table-cell>
          <table:table-cell office:value-type="string" table:style-name="ce1">
            <text:p><text:s/>Pilar Igualdad de calidad de vida</text:p>
          </table:table-cell>
          <table:table-cell office:value-type="float" office:value="37994000000" table:style-name="ce10">
            <text:p><text:s/>37.994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37994000000" table:style-name="ce10">
            <text:p><text:s/>37.994.000.000<text:s/></text:p>
          </table:table-cell>
          <table:table-cell office:value-type="string" table:style-name="ce10">
            <text:p><text:s/>,00</text:p>
          </table:table-cell>
          <table:table-cell office:value-type="float" office:value="37994000000" table:style-name="ce10">
            <text:p><text:s/>37.994.000.000<text:s/></text:p>
          </table:table-cell>
          <table:table-cell office:value-type="float" office:value="1555912642" table:style-name="ce10">
            <text:p><text:s/>1.555.912.642<text:s/></text:p>
          </table:table-cell>
          <table:table-cell office:value-type="float" office:value="34408045292" table:style-name="ce10">
            <text:p><text:s/>34.408.045.292<text:s/></text:p>
          </table:table-cell>
          <table:table-cell office:value-type="string" table:style-name="ce10">
            <text:p><text:s/>90,56</text:p>
          </table:table-cell>
          <table:table-cell office:value-type="float" office:value="1176156104" table:style-name="ce10">
            <text:p><text:s/>1.176.156.104<text:s/></text:p>
          </table:table-cell>
          <table:table-cell office:value-type="float" office:value="1176156104" table:style-name="ce10">
            <text:p><text:s/>1.176.156.104<text:s/></text:p>
          </table:table-cell>
          <table:table-cell office:value-type="string" table:style-name="ce10">
            <text:p>3,1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1-11</text:p>
          </table:table-cell>
          <table:table-cell office:value-type="string" table:style-name="ce1">
            <text:p>Mejores oportunidades para el desarrollo a través de la cultura, la recreación y el deporte</text:p>
          </table:table-cell>
          <table:table-cell office:value-type="float" office:value="37994000000" table:style-name="ce10">
            <text:p><text:s/>37.994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37994000000" table:style-name="ce10">
            <text:p><text:s/>37.994.000.000<text:s/></text:p>
          </table:table-cell>
          <table:table-cell office:value-type="string" table:style-name="ce10">
            <text:p><text:s/>,00</text:p>
          </table:table-cell>
          <table:table-cell office:value-type="float" office:value="37994000000" table:style-name="ce10">
            <text:p><text:s/>37.994.000.000<text:s/></text:p>
          </table:table-cell>
          <table:table-cell office:value-type="float" office:value="1555912642" table:style-name="ce10">
            <text:p><text:s/>1.555.912.642<text:s/></text:p>
          </table:table-cell>
          <table:table-cell office:value-type="float" office:value="34408045292" table:style-name="ce10">
            <text:p><text:s/>34.408.045.292<text:s/></text:p>
          </table:table-cell>
          <table:table-cell office:value-type="string" table:style-name="ce10">
            <text:p><text:s/>90,56</text:p>
          </table:table-cell>
          <table:table-cell office:value-type="float" office:value="1176156104" table:style-name="ce10">
            <text:p><text:s/>1.176.156.104<text:s/></text:p>
          </table:table-cell>
          <table:table-cell office:value-type="float" office:value="1176156104" table:style-name="ce10">
            <text:p><text:s/>1.176.156.104<text:s/></text:p>
          </table:table-cell>
          <table:table-cell office:value-type="string" table:style-name="ce10">
            <text:p>3,1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1-11-0997</text:p>
          </table:table-cell>
          <table:table-cell office:value-type="string" table:style-name="ce1">
            <text:p><text:s/>Fortalecimiento de los procesos y de agentes de formación del sector</text:p>
          </table:table-cell>
          <table:table-cell office:value-type="float" office:value="657000000" table:style-name="ce10">
            <text:p><text:s/>657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657000000" table:style-name="ce10">
            <text:p><text:s/>657.000.000<text:s/></text:p>
          </table:table-cell>
          <table:table-cell office:value-type="string" table:style-name="ce10">
            <text:p><text:s/>,00</text:p>
          </table:table-cell>
          <table:table-cell office:value-type="float" office:value="657000000" table:style-name="ce10">
            <text:p><text:s/>657.000.000<text:s/></text:p>
          </table:table-cell>
          <table:table-cell office:value-type="string" table:style-name="ce10">
            <text:p><text:s/>,00</text:p>
          </table:table-cell>
          <table:table-cell office:value-type="float" office:value="242023600" table:style-name="ce10">
            <text:p><text:s/>242.023.600<text:s/></text:p>
          </table:table-cell>
          <table:table-cell office:value-type="string" table:style-name="ce10">
            <text:p><text:s/>36,84</text:p>
          </table:table-cell>
          <table:table-cell office:value-type="float" office:value="4097000" table:style-name="ce10">
            <text:p><text:s/>4.097.000<text:s/></text:p>
          </table:table-cell>
          <table:table-cell office:value-type="float" office:value="4097000" table:style-name="ce10">
            <text:p><text:s/>4.097.000<text:s/></text:p>
          </table:table-cell>
          <table:table-cell office:value-type="string" table:style-name="ce10">
            <text:p><text:s/>,6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1-11-0997-124</text:p>
          </table:table-cell>
          <table:table-cell office:value-type="string" table:style-name="ce1">
            <text:p><text:s/>Formación para la transformación del ser</text:p>
          </table:table-cell>
          <table:table-cell office:value-type="float" office:value="657000000" table:style-name="ce10">
            <text:p><text:s/>657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657000000" table:style-name="ce10">
            <text:p><text:s/>657.000.000<text:s/></text:p>
          </table:table-cell>
          <table:table-cell office:value-type="string" table:style-name="ce10">
            <text:p><text:s/>,00</text:p>
          </table:table-cell>
          <table:table-cell office:value-type="float" office:value="657000000" table:style-name="ce10">
            <text:p><text:s/>657.000.000<text:s/></text:p>
          </table:table-cell>
          <table:table-cell office:value-type="string" table:style-name="ce10">
            <text:p><text:s/>,00</text:p>
          </table:table-cell>
          <table:table-cell office:value-type="float" office:value="242023600" table:style-name="ce10">
            <text:p><text:s/>242.023.600<text:s/></text:p>
          </table:table-cell>
          <table:table-cell office:value-type="string" table:style-name="ce10">
            <text:p><text:s/>36,84</text:p>
          </table:table-cell>
          <table:table-cell office:value-type="float" office:value="4097000" table:style-name="ce10">
            <text:p><text:s/>4.097.000<text:s/></text:p>
          </table:table-cell>
          <table:table-cell office:value-type="float" office:value="4097000" table:style-name="ce10">
            <text:p><text:s/>4.097.000<text:s/></text:p>
          </table:table-cell>
          <table:table-cell office:value-type="string" table:style-name="ce10">
            <text:p><text:s/>,6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1-11-1008</text:p>
          </table:table-cell>
          <table:table-cell office:value-type="string" table:style-name="ce1">
            <text:p><text:s/>Fomento y gestión para el desarrollo cultural</text:p>
          </table:table-cell>
          <table:table-cell office:value-type="float" office:value="3773000000" table:style-name="ce10">
            <text:p><text:s/>3.773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3773000000" table:style-name="ce10">
            <text:p><text:s/>3.773.000.000<text:s/></text:p>
          </table:table-cell>
          <table:table-cell office:value-type="string" table:style-name="ce10">
            <text:p><text:s/>,00</text:p>
          </table:table-cell>
          <table:table-cell office:value-type="float" office:value="3773000000" table:style-name="ce10">
            <text:p><text:s/>3.773.000.000<text:s/></text:p>
          </table:table-cell>
          <table:table-cell office:value-type="float" office:value="269979209" table:style-name="ce10">
            <text:p><text:s/>269.979.209<text:s/></text:p>
          </table:table-cell>
          <table:table-cell office:value-type="float" office:value="1347081209" table:style-name="ce10">
            <text:p><text:s/>1.347.081.209<text:s/></text:p>
          </table:table-cell>
          <table:table-cell office:value-type="string" table:style-name="ce10">
            <text:p><text:s/>35,70</text:p>
          </table:table-cell>
          <table:table-cell office:value-type="float" office:value="20675550" table:style-name="ce10">
            <text:p><text:s/>20.675.550<text:s/></text:p>
          </table:table-cell>
          <table:table-cell office:value-type="float" office:value="20675550" table:style-name="ce10">
            <text:p><text:s/>20.675.550<text:s/></text:p>
          </table:table-cell>
          <table:table-cell office:value-type="string" table:style-name="ce10">
            <text:p><text:s/>,55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1-11-1008-126</text:p>
          </table:table-cell>
          <table:table-cell office:value-type="string" table:style-name="ce1">
            <text:p><text:s/>Política de emprendimiento e industrias culturales y creativas</text:p>
          </table:table-cell>
          <table:table-cell office:value-type="float" office:value="593508000" table:style-name="ce10">
            <text:p><text:s/>593.508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593508000" table:style-name="ce10">
            <text:p><text:s/>593.508.000<text:s/></text:p>
          </table:table-cell>
          <table:table-cell office:value-type="string" table:style-name="ce10">
            <text:p><text:s/>,00</text:p>
          </table:table-cell>
          <table:table-cell office:value-type="float" office:value="593508000" table:style-name="ce10">
            <text:p><text:s/>593.508.000<text:s/></text:p>
          </table:table-cell>
          <table:table-cell office:value-type="string" table:style-name="ce10">
            <text:p><text:s/>,00</text:p>
          </table:table-cell>
          <table:table-cell office:value-type="float" office:value="593508000" table:style-name="ce10">
            <text:p><text:s/>593.508.000<text:s/></text:p>
          </table:table-cell>
          <table:table-cell office:value-type="string" table:style-name="ce10">
            <text:p>100,00</text:p>
          </table:table-cell>
          <table:table-cell office:value-type="float" office:value="12937517" table:style-name="ce10">
            <text:p><text:s/>12.937.517<text:s/></text:p>
          </table:table-cell>
          <table:table-cell office:value-type="float" office:value="12937517" table:style-name="ce10">
            <text:p><text:s/>12.937.517<text:s/></text:p>
          </table:table-cell>
          <table:table-cell office:value-type="string" table:style-name="ce10">
            <text:p>2,18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1-11-1008-127</text:p>
          </table:table-cell>
          <table:table-cell office:value-type="string" table:style-name="ce1">
            <text:p><text:s/>Programa de estímulos</text:p>
          </table:table-cell>
          <table:table-cell office:value-type="float" office:value="3179492000" table:style-name="ce10">
            <text:p><text:s/>3.179.492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3179492000" table:style-name="ce10">
            <text:p><text:s/>3.179.492.000<text:s/></text:p>
          </table:table-cell>
          <table:table-cell office:value-type="string" table:style-name="ce10">
            <text:p><text:s/>,00</text:p>
          </table:table-cell>
          <table:table-cell office:value-type="float" office:value="3179492000" table:style-name="ce10">
            <text:p><text:s/>3.179.492.000<text:s/></text:p>
          </table:table-cell>
          <table:table-cell office:value-type="float" office:value="269979209" table:style-name="ce10">
            <text:p><text:s/>269.979.209<text:s/></text:p>
          </table:table-cell>
          <table:table-cell office:value-type="float" office:value="753573209" table:style-name="ce10">
            <text:p><text:s/>753.573.209<text:s/></text:p>
          </table:table-cell>
          <table:table-cell office:value-type="string" table:style-name="ce10">
            <text:p><text:s/>23,70</text:p>
          </table:table-cell>
          <table:table-cell office:value-type="float" office:value="7738033" table:style-name="ce10">
            <text:p><text:s/>7.738.033<text:s/></text:p>
          </table:table-cell>
          <table:table-cell office:value-type="float" office:value="7738033" table:style-name="ce10">
            <text:p><text:s/>7.738.033<text:s/></text:p>
          </table:table-cell>
          <table:table-cell office:value-type="string" table:style-name="ce10">
            <text:p><text:s/>,2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1-11-1011</text:p>
          </table:table-cell>
          <table:table-cell office:value-type="string" table:style-name="ce1">
            <text:p><text:s/>Lectura, escritura y redes de conocimiento</text:p>
          </table:table-cell>
          <table:table-cell office:value-type="float" office:value="33564000000" table:style-name="ce10">
            <text:p><text:s/>33.564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33564000000" table:style-name="ce10">
            <text:p><text:s/>33.564.000.000<text:s/></text:p>
          </table:table-cell>
          <table:table-cell office:value-type="string" table:style-name="ce10">
            <text:p><text:s/>,00</text:p>
          </table:table-cell>
          <table:table-cell office:value-type="float" office:value="33564000000" table:style-name="ce10">
            <text:p><text:s/>33.564.000.000<text:s/></text:p>
          </table:table-cell>
          <table:table-cell office:value-type="float" office:value="1285933433" table:style-name="ce10">
            <text:p><text:s/>1.285.933.433<text:s/></text:p>
          </table:table-cell>
          <table:table-cell office:value-type="float" office:value="32818940483" table:style-name="ce10">
            <text:p><text:s/>32.818.940.483<text:s/></text:p>
          </table:table-cell>
          <table:table-cell office:value-type="string" table:style-name="ce10">
            <text:p><text:s/>97,78</text:p>
          </table:table-cell>
          <table:table-cell office:value-type="float" office:value="1151383554" table:style-name="ce10">
            <text:p><text:s/>1.151.383.554<text:s/></text:p>
          </table:table-cell>
          <table:table-cell office:value-type="float" office:value="1151383554" table:style-name="ce10">
            <text:p><text:s/>1.151.383.554<text:s/></text:p>
          </table:table-cell>
          <table:table-cell office:value-type="string" table:style-name="ce10">
            <text:p>3,43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1-11-1011-125</text:p>
          </table:table-cell>
          <table:table-cell office:value-type="string" table:style-name="ce1">
            <text:p><text:s/>Plan Distrital de lectura y escritura</text:p>
          </table:table-cell>
          <table:table-cell office:value-type="float" office:value="33564000000" table:style-name="ce10">
            <text:p><text:s/>33.564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33564000000" table:style-name="ce10">
            <text:p><text:s/>33.564.000.000<text:s/></text:p>
          </table:table-cell>
          <table:table-cell office:value-type="string" table:style-name="ce10">
            <text:p><text:s/>,00</text:p>
          </table:table-cell>
          <table:table-cell office:value-type="float" office:value="33564000000" table:style-name="ce10">
            <text:p><text:s/>33.564.000.000<text:s/></text:p>
          </table:table-cell>
          <table:table-cell office:value-type="float" office:value="1285933433" table:style-name="ce10">
            <text:p><text:s/>1.285.933.433<text:s/></text:p>
          </table:table-cell>
          <table:table-cell office:value-type="float" office:value="32818940483" table:style-name="ce10">
            <text:p><text:s/>32.818.940.483<text:s/></text:p>
          </table:table-cell>
          <table:table-cell office:value-type="string" table:style-name="ce10">
            <text:p><text:s/>97,78</text:p>
          </table:table-cell>
          <table:table-cell office:value-type="float" office:value="1151383554" table:style-name="ce10">
            <text:p><text:s/>1.151.383.554<text:s/></text:p>
          </table:table-cell>
          <table:table-cell office:value-type="float" office:value="1151383554" table:style-name="ce10">
            <text:p><text:s/>1.151.383.554<text:s/></text:p>
          </table:table-cell>
          <table:table-cell office:value-type="string" table:style-name="ce10">
            <text:p>3,43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2</text:p>
          </table:table-cell>
          <table:table-cell office:value-type="string" table:style-name="ce1">
            <text:p><text:s/>Pilar Democracia urbana</text:p>
          </table:table-cell>
          <table:table-cell office:value-type="float" office:value="124806805000" table:style-name="ce10">
            <text:p><text:s/>124.806.805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24806805000" table:style-name="ce10">
            <text:p><text:s/>124.806.805.000<text:s/></text:p>
          </table:table-cell>
          <table:table-cell office:value-type="string" table:style-name="ce10">
            <text:p><text:s/>,00</text:p>
          </table:table-cell>
          <table:table-cell office:value-type="float" office:value="124806805000" table:style-name="ce10">
            <text:p><text:s/>124.806.805.000<text:s/></text:p>
          </table:table-cell>
          <table:table-cell office:value-type="float" office:value="1782489336" table:style-name="ce10">
            <text:p><text:s/>1.782.489.336<text:s/></text:p>
          </table:table-cell>
          <table:table-cell office:value-type="float" office:value="28926764658" table:style-name="ce10">
            <text:p><text:s/>28.926.764.658<text:s/></text:p>
          </table:table-cell>
          <table:table-cell office:value-type="string" table:style-name="ce10">
            <text:p><text:s/>23,18</text:p>
          </table:table-cell>
          <table:table-cell office:value-type="float" office:value="1576367" table:style-name="ce10">
            <text:p><text:s/>1.576.367<text:s/></text:p>
          </table:table-cell>
          <table:table-cell office:value-type="float" office:value="1576367" table:style-name="ce10">
            <text:p><text:s/>1.576.367<text:s/>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2-17</text:p>
          </table:table-cell>
          <table:table-cell office:value-type="string" table:style-name="ce1">
            <text:p>Espacio público, derecho de todos</text:p>
          </table:table-cell>
          <table:table-cell office:value-type="float" office:value="124806805000" table:style-name="ce10">
            <text:p><text:s/>124.806.805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24806805000" table:style-name="ce10">
            <text:p><text:s/>124.806.805.000<text:s/></text:p>
          </table:table-cell>
          <table:table-cell office:value-type="string" table:style-name="ce10">
            <text:p><text:s/>,00</text:p>
          </table:table-cell>
          <table:table-cell office:value-type="float" office:value="124806805000" table:style-name="ce10">
            <text:p><text:s/>124.806.805.000<text:s/></text:p>
          </table:table-cell>
          <table:table-cell office:value-type="float" office:value="1782489336" table:style-name="ce10">
            <text:p><text:s/>1.782.489.336<text:s/></text:p>
          </table:table-cell>
          <table:table-cell office:value-type="float" office:value="28926764658" table:style-name="ce10">
            <text:p><text:s/>28.926.764.658<text:s/></text:p>
          </table:table-cell>
          <table:table-cell office:value-type="string" table:style-name="ce10">
            <text:p><text:s/>23,18</text:p>
          </table:table-cell>
          <table:table-cell office:value-type="float" office:value="1576367" table:style-name="ce10">
            <text:p><text:s/>1.576.367<text:s/></text:p>
          </table:table-cell>
          <table:table-cell office:value-type="float" office:value="1576367" table:style-name="ce10">
            <text:p><text:s/>1.576.367<text:s/>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2-17-0992</text:p>
          </table:table-cell>
          <table:table-cell office:value-type="string" table:style-name="ce1">
            <text:p><text:s/>Patrimonio e Infraestructura cultural fortalecida</text:p>
          </table:table-cell>
          <table:table-cell office:value-type="float" office:value="124806805000" table:style-name="ce10">
            <text:p><text:s/>124.806.805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24806805000" table:style-name="ce10">
            <text:p><text:s/>124.806.805.000<text:s/></text:p>
          </table:table-cell>
          <table:table-cell office:value-type="string" table:style-name="ce10">
            <text:p><text:s/>,00</text:p>
          </table:table-cell>
          <table:table-cell office:value-type="float" office:value="124806805000" table:style-name="ce10">
            <text:p><text:s/>124.806.805.000<text:s/></text:p>
          </table:table-cell>
          <table:table-cell office:value-type="float" office:value="1782489336" table:style-name="ce10">
            <text:p><text:s/>1.782.489.336<text:s/></text:p>
          </table:table-cell>
          <table:table-cell office:value-type="float" office:value="28926764658" table:style-name="ce10">
            <text:p><text:s/>28.926.764.658<text:s/></text:p>
          </table:table-cell>
          <table:table-cell office:value-type="string" table:style-name="ce10">
            <text:p><text:s/>23,18</text:p>
          </table:table-cell>
          <table:table-cell office:value-type="float" office:value="1576367" table:style-name="ce10">
            <text:p><text:s/>1.576.367<text:s/></text:p>
          </table:table-cell>
          <table:table-cell office:value-type="float" office:value="1576367" table:style-name="ce10">
            <text:p><text:s/>1.576.367<text:s/>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2-17-0992-139</text:p>
          </table:table-cell>
          <table:table-cell office:value-type="string" table:style-name="ce1">
            <text:p><text:s/>Gestión de infraestructura cultural y deportiva nueva, rehabilitada y recuperada</text:p>
          </table:table-cell>
          <table:table-cell office:value-type="float" office:value="124806805000" table:style-name="ce10">
            <text:p><text:s/>124.806.805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24806805000" table:style-name="ce10">
            <text:p><text:s/>124.806.805.000<text:s/></text:p>
          </table:table-cell>
          <table:table-cell office:value-type="string" table:style-name="ce10">
            <text:p><text:s/>,00</text:p>
          </table:table-cell>
          <table:table-cell office:value-type="float" office:value="124806805000" table:style-name="ce10">
            <text:p><text:s/>124.806.805.000<text:s/></text:p>
          </table:table-cell>
          <table:table-cell office:value-type="float" office:value="1782489336" table:style-name="ce10">
            <text:p><text:s/>1.782.489.336<text:s/></text:p>
          </table:table-cell>
          <table:table-cell office:value-type="float" office:value="28926764658" table:style-name="ce10">
            <text:p><text:s/>28.926.764.658<text:s/></text:p>
          </table:table-cell>
          <table:table-cell office:value-type="string" table:style-name="ce10">
            <text:p><text:s/>23,18</text:p>
          </table:table-cell>
          <table:table-cell office:value-type="float" office:value="1576367" table:style-name="ce10">
            <text:p><text:s/>1.576.367<text:s/></text:p>
          </table:table-cell>
          <table:table-cell office:value-type="float" office:value="1576367" table:style-name="ce10">
            <text:p><text:s/>1.576.367<text:s/>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3</text:p>
          </table:table-cell>
          <table:table-cell office:value-type="string" table:style-name="ce1">
            <text:p><text:s/>Pilar Construcción de comunidad y cultura ciudadana</text:p>
          </table:table-cell>
          <table:table-cell office:value-type="float" office:value="5445000000" table:style-name="ce10">
            <text:p><text:s/>5.445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5445000000" table:style-name="ce10">
            <text:p><text:s/>5.445.000.000<text:s/></text:p>
          </table:table-cell>
          <table:table-cell office:value-type="string" table:style-name="ce10">
            <text:p><text:s/>,00</text:p>
          </table:table-cell>
          <table:table-cell office:value-type="float" office:value="5445000000" table:style-name="ce10">
            <text:p><text:s/>5.445.000.000<text:s/></text:p>
          </table:table-cell>
          <table:table-cell office:value-type="float" office:value="1414468201" table:style-name="ce10">
            <text:p><text:s/>1.414.468.201<text:s/></text:p>
          </table:table-cell>
          <table:table-cell office:value-type="float" office:value="1693684551" table:style-name="ce10">
            <text:p><text:s/>1.693.684.551<text:s/></text:p>
          </table:table-cell>
          <table:table-cell office:value-type="string" table:style-name="ce10">
            <text:p><text:s/>31,11</text:p>
          </table:table-cell>
          <table:table-cell office:value-type="float" office:value="1102250" table:style-name="ce10">
            <text:p><text:s/>1.102.250<text:s/></text:p>
          </table:table-cell>
          <table:table-cell office:value-type="float" office:value="1102250" table:style-name="ce10">
            <text:p><text:s/>1.102.250<text:s/></text:p>
          </table:table-cell>
          <table:table-cell office:value-type="string" table:style-name="ce10">
            <text:p><text:s/>,0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3-25</text:p>
          </table:table-cell>
          <table:table-cell office:value-type="string" table:style-name="ce1">
            <text:p>Cambio cultural y construcción del tejido social para la vida</text:p>
          </table:table-cell>
          <table:table-cell office:value-type="float" office:value="5445000000" table:style-name="ce10">
            <text:p><text:s/>5.445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5445000000" table:style-name="ce10">
            <text:p><text:s/>5.445.000.000<text:s/></text:p>
          </table:table-cell>
          <table:table-cell office:value-type="string" table:style-name="ce10">
            <text:p><text:s/>,00</text:p>
          </table:table-cell>
          <table:table-cell office:value-type="float" office:value="5445000000" table:style-name="ce10">
            <text:p><text:s/>5.445.000.000<text:s/></text:p>
          </table:table-cell>
          <table:table-cell office:value-type="float" office:value="1414468201" table:style-name="ce10">
            <text:p><text:s/>1.414.468.201<text:s/></text:p>
          </table:table-cell>
          <table:table-cell office:value-type="float" office:value="1693684551" table:style-name="ce10">
            <text:p><text:s/>1.693.684.551<text:s/></text:p>
          </table:table-cell>
          <table:table-cell office:value-type="string" table:style-name="ce10">
            <text:p><text:s/>31,11</text:p>
          </table:table-cell>
          <table:table-cell office:value-type="float" office:value="1102250" table:style-name="ce10">
            <text:p><text:s/>1.102.250<text:s/></text:p>
          </table:table-cell>
          <table:table-cell office:value-type="float" office:value="1102250" table:style-name="ce10">
            <text:p><text:s/>1.102.250<text:s/></text:p>
          </table:table-cell>
          <table:table-cell office:value-type="string" table:style-name="ce10">
            <text:p><text:s/>,0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3-25-0987</text:p>
          </table:table-cell>
          <table:table-cell office:value-type="string" table:style-name="ce1">
            <text:p><text:s/>Saberes sociales para la cultura ciudadana y la transformación cultural</text:p>
          </table:table-cell>
          <table:table-cell office:value-type="float" office:value="3015000000" table:style-name="ce10">
            <text:p><text:s/>3.015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3015000000" table:style-name="ce10">
            <text:p><text:s/>3.015.000.000<text:s/></text:p>
          </table:table-cell>
          <table:table-cell office:value-type="string" table:style-name="ce10">
            <text:p><text:s/>,00</text:p>
          </table:table-cell>
          <table:table-cell office:value-type="float" office:value="3015000000" table:style-name="ce10">
            <text:p><text:s/>3.015.000.000<text:s/></text:p>
          </table:table-cell>
          <table:table-cell office:value-type="float" office:value="911384401" table:style-name="ce10">
            <text:p><text:s/>911.384.401<text:s/></text:p>
          </table:table-cell>
          <table:table-cell office:value-type="float" office:value="1130921901" table:style-name="ce10">
            <text:p><text:s/>1.130.921.901<text:s/></text:p>
          </table:table-cell>
          <table:table-cell office:value-type="string" table:style-name="ce10">
            <text:p><text:s/>37,51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3-25-0987-156</text:p>
          </table:table-cell>
          <table:table-cell office:value-type="string" table:style-name="ce1">
            <text:p><text:s/>Cultura ciudadana para la convivencia</text:p>
          </table:table-cell>
          <table:table-cell office:value-type="float" office:value="3015000000" table:style-name="ce10">
            <text:p><text:s/>3.015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3015000000" table:style-name="ce10">
            <text:p><text:s/>3.015.000.000<text:s/></text:p>
          </table:table-cell>
          <table:table-cell office:value-type="string" table:style-name="ce10">
            <text:p><text:s/>,00</text:p>
          </table:table-cell>
          <table:table-cell office:value-type="float" office:value="3015000000" table:style-name="ce10">
            <text:p><text:s/>3.015.000.000<text:s/></text:p>
          </table:table-cell>
          <table:table-cell office:value-type="float" office:value="911384401" table:style-name="ce10">
            <text:p><text:s/>911.384.401<text:s/></text:p>
          </table:table-cell>
          <table:table-cell office:value-type="float" office:value="1130921901" table:style-name="ce10">
            <text:p><text:s/>1.130.921.901<text:s/></text:p>
          </table:table-cell>
          <table:table-cell office:value-type="string" table:style-name="ce10">
            <text:p><text:s/>37,51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3-25-1016</text:p>
          </table:table-cell>
          <table:table-cell office:value-type="string" table:style-name="ce1">
            <text:p><text:s/>Poblaciones diversas e interculturales</text:p>
          </table:table-cell>
          <table:table-cell office:value-type="float" office:value="749000000" table:style-name="ce10">
            <text:p><text:s/>749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749000000" table:style-name="ce10">
            <text:p><text:s/>749.000.000<text:s/></text:p>
          </table:table-cell>
          <table:table-cell office:value-type="string" table:style-name="ce10">
            <text:p><text:s/>,00</text:p>
          </table:table-cell>
          <table:table-cell office:value-type="float" office:value="749000000" table:style-name="ce10">
            <text:p><text:s/>749.000.000<text:s/></text:p>
          </table:table-cell>
          <table:table-cell office:value-type="string" table:style-name="ce10">
            <text:p><text:s/>,00</text:p>
          </table:table-cell>
          <table:table-cell office:value-type="float" office:value="59678850" table:style-name="ce10">
            <text:p><text:s/>59.678.850<text:s/></text:p>
          </table:table-cell>
          <table:table-cell office:value-type="string" table:style-name="ce10">
            <text:p>7,97</text:p>
          </table:table-cell>
          <table:table-cell office:value-type="float" office:value="1102250" table:style-name="ce10">
            <text:p><text:s/>1.102.250<text:s/></text:p>
          </table:table-cell>
          <table:table-cell office:value-type="float" office:value="1102250" table:style-name="ce10">
            <text:p><text:s/>1.102.250<text:s/></text:p>
          </table:table-cell>
          <table:table-cell office:value-type="string" table:style-name="ce10">
            <text:p><text:s/>,15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3-25-1016-157</text:p>
          </table:table-cell>
          <table:table-cell office:value-type="string" table:style-name="ce1">
            <text:p><text:s/>Intervención integral en territorios y poblaciones priorizadas a través de cultura, recreación y deporte</text:p>
          </table:table-cell>
          <table:table-cell office:value-type="float" office:value="749000000" table:style-name="ce10">
            <text:p><text:s/>749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749000000" table:style-name="ce10">
            <text:p><text:s/>749.000.000<text:s/></text:p>
          </table:table-cell>
          <table:table-cell office:value-type="string" table:style-name="ce10">
            <text:p><text:s/>,00</text:p>
          </table:table-cell>
          <table:table-cell office:value-type="float" office:value="749000000" table:style-name="ce10">
            <text:p><text:s/>749.000.000<text:s/></text:p>
          </table:table-cell>
          <table:table-cell office:value-type="string" table:style-name="ce10">
            <text:p><text:s/>,00</text:p>
          </table:table-cell>
          <table:table-cell office:value-type="float" office:value="59678850" table:style-name="ce10">
            <text:p><text:s/>59.678.850<text:s/></text:p>
          </table:table-cell>
          <table:table-cell office:value-type="string" table:style-name="ce10">
            <text:p>7,97</text:p>
          </table:table-cell>
          <table:table-cell office:value-type="float" office:value="1102250" table:style-name="ce10">
            <text:p><text:s/>1.102.250<text:s/></text:p>
          </table:table-cell>
          <table:table-cell office:value-type="float" office:value="1102250" table:style-name="ce10">
            <text:p><text:s/>1.102.250<text:s/></text:p>
          </table:table-cell>
          <table:table-cell office:value-type="string" table:style-name="ce10">
            <text:p><text:s/>,15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3-25-1137</text:p>
          </table:table-cell>
          <table:table-cell office:value-type="string" table:style-name="ce1">
            <text:p><text:s/>Comunidades culturales para la paz</text:p>
          </table:table-cell>
          <table:table-cell office:value-type="float" office:value="1681000000" table:style-name="ce10">
            <text:p><text:s/>1.681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681000000" table:style-name="ce10">
            <text:p><text:s/>1.681.000.000<text:s/></text:p>
          </table:table-cell>
          <table:table-cell office:value-type="string" table:style-name="ce10">
            <text:p><text:s/>,00</text:p>
          </table:table-cell>
          <table:table-cell office:value-type="float" office:value="1681000000" table:style-name="ce10">
            <text:p><text:s/>1.681.000.000<text:s/></text:p>
          </table:table-cell>
          <table:table-cell office:value-type="float" office:value="503083800" table:style-name="ce10">
            <text:p><text:s/>503.083.800<text:s/></text:p>
          </table:table-cell>
          <table:table-cell office:value-type="float" office:value="503083800" table:style-name="ce10">
            <text:p><text:s/>503.083.800<text:s/></text:p>
          </table:table-cell>
          <table:table-cell office:value-type="string" table:style-name="ce10">
            <text:p><text:s/>29,93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3-25-1137-157</text:p>
          </table:table-cell>
          <table:table-cell office:value-type="string" table:style-name="ce1">
            <text:p><text:s/>Intervención integral en territorios y poblaciones priorizadas a través de cultura, recreación y deporte</text:p>
          </table:table-cell>
          <table:table-cell office:value-type="float" office:value="1681000000" table:style-name="ce10">
            <text:p><text:s/>1.681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681000000" table:style-name="ce10">
            <text:p><text:s/>1.681.000.000<text:s/></text:p>
          </table:table-cell>
          <table:table-cell office:value-type="string" table:style-name="ce10">
            <text:p><text:s/>,00</text:p>
          </table:table-cell>
          <table:table-cell office:value-type="float" office:value="1681000000" table:style-name="ce10">
            <text:p><text:s/>1.681.000.000<text:s/></text:p>
          </table:table-cell>
          <table:table-cell office:value-type="float" office:value="503083800" table:style-name="ce10">
            <text:p><text:s/>503.083.800<text:s/></text:p>
          </table:table-cell>
          <table:table-cell office:value-type="float" office:value="503083800" table:style-name="ce10">
            <text:p><text:s/>503.083.800<text:s/></text:p>
          </table:table-cell>
          <table:table-cell office:value-type="string" table:style-name="ce10">
            <text:p><text:s/>29,93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7</text:p>
          </table:table-cell>
          <table:table-cell office:value-type="string" table:style-name="ce1">
            <text:p><text:s/>Eje transversal Gobierno legítimo, fortalecimiento local y eficiencia</text:p>
          </table:table-cell>
          <table:table-cell office:value-type="float" office:value="7465820000" table:style-name="ce10">
            <text:p><text:s/>7.465.82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7465820000" table:style-name="ce10">
            <text:p><text:s/>7.465.820.000<text:s/></text:p>
          </table:table-cell>
          <table:table-cell office:value-type="string" table:style-name="ce10">
            <text:p><text:s/>,00</text:p>
          </table:table-cell>
          <table:table-cell office:value-type="float" office:value="7465820000" table:style-name="ce10">
            <text:p><text:s/>7.465.820.000<text:s/></text:p>
          </table:table-cell>
          <table:table-cell office:value-type="float" office:value="3071330550" table:style-name="ce10">
            <text:p><text:s/>3.071.330.550<text:s/></text:p>
          </table:table-cell>
          <table:table-cell office:value-type="float" office:value="5550108299" table:style-name="ce10">
            <text:p><text:s/>5.550.108.299<text:s/></text:p>
          </table:table-cell>
          <table:table-cell office:value-type="string" table:style-name="ce10">
            <text:p><text:s/>74,34</text:p>
          </table:table-cell>
          <table:table-cell office:value-type="float" office:value="25252130" table:style-name="ce10">
            <text:p><text:s/>25.252.130<text:s/></text:p>
          </table:table-cell>
          <table:table-cell office:value-type="float" office:value="25252130" table:style-name="ce10">
            <text:p><text:s/>25.252.130<text:s/></text:p>
          </table:table-cell>
          <table:table-cell office:value-type="string" table:style-name="ce10">
            <text:p><text:s/>,3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7-42</text:p>
          </table:table-cell>
          <table:table-cell office:value-type="string" table:style-name="ce1">
            <text:p>Transparencia, gestión pública y servicio a la ciudadanía</text:p>
          </table:table-cell>
          <table:table-cell office:value-type="float" office:value="2586000000" table:style-name="ce10">
            <text:p><text:s/>2.586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2586000000" table:style-name="ce10">
            <text:p><text:s/>2.586.000.000<text:s/></text:p>
          </table:table-cell>
          <table:table-cell office:value-type="string" table:style-name="ce10">
            <text:p><text:s/>,00</text:p>
          </table:table-cell>
          <table:table-cell office:value-type="float" office:value="2586000000" table:style-name="ce10">
            <text:p><text:s/>2.586.000.000<text:s/></text:p>
          </table:table-cell>
          <table:table-cell office:value-type="float" office:value="229390500" table:style-name="ce10">
            <text:p><text:s/>229.390.500<text:s/></text:p>
          </table:table-cell>
          <table:table-cell office:value-type="float" office:value="1314977733" table:style-name="ce10">
            <text:p><text:s/>1.314.977.733<text:s/></text:p>
          </table:table-cell>
          <table:table-cell office:value-type="string" table:style-name="ce10">
            <text:p><text:s/>50,85</text:p>
          </table:table-cell>
          <table:table-cell office:value-type="float" office:value="11417398" table:style-name="ce10">
            <text:p><text:s/>11.417.398<text:s/></text:p>
          </table:table-cell>
          <table:table-cell office:value-type="float" office:value="11417398" table:style-name="ce10">
            <text:p><text:s/>11.417.398<text:s/></text:p>
          </table:table-cell>
          <table:table-cell office:value-type="string" table:style-name="ce10">
            <text:p><text:s/>,4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7-42-1009</text:p>
          </table:table-cell>
          <table:table-cell office:value-type="string" table:style-name="ce1">
            <text:p><text:s/>Transparencia y gestión pública para todos</text:p>
          </table:table-cell>
          <table:table-cell office:value-type="float" office:value="2586000000" table:style-name="ce10">
            <text:p><text:s/>2.586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2586000000" table:style-name="ce10">
            <text:p><text:s/>2.586.000.000<text:s/></text:p>
          </table:table-cell>
          <table:table-cell office:value-type="string" table:style-name="ce10">
            <text:p><text:s/>,00</text:p>
          </table:table-cell>
          <table:table-cell office:value-type="float" office:value="2586000000" table:style-name="ce10">
            <text:p><text:s/>2.586.000.000<text:s/></text:p>
          </table:table-cell>
          <table:table-cell office:value-type="float" office:value="229390500" table:style-name="ce10">
            <text:p><text:s/>229.390.500<text:s/></text:p>
          </table:table-cell>
          <table:table-cell office:value-type="float" office:value="1314977733" table:style-name="ce10">
            <text:p><text:s/>1.314.977.733<text:s/></text:p>
          </table:table-cell>
          <table:table-cell office:value-type="string" table:style-name="ce10">
            <text:p><text:s/>50,85</text:p>
          </table:table-cell>
          <table:table-cell office:value-type="float" office:value="11417398" table:style-name="ce10">
            <text:p><text:s/>11.417.398<text:s/></text:p>
          </table:table-cell>
          <table:table-cell office:value-type="float" office:value="11417398" table:style-name="ce10">
            <text:p><text:s/>11.417.398<text:s/></text:p>
          </table:table-cell>
          <table:table-cell office:value-type="string" table:style-name="ce10">
            <text:p><text:s/>,4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7-42-1009-185</text:p>
          </table:table-cell>
          <table:table-cell office:value-type="string" table:style-name="ce1">
            <text:p><text:s/>Fortalecimiento a la gestión pública efectiva y eficiente</text:p>
          </table:table-cell>
          <table:table-cell office:value-type="float" office:value="2586000000" table:style-name="ce10">
            <text:p><text:s/>2.586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2586000000" table:style-name="ce10">
            <text:p><text:s/>2.586.000.000<text:s/></text:p>
          </table:table-cell>
          <table:table-cell office:value-type="string" table:style-name="ce10">
            <text:p><text:s/>,00</text:p>
          </table:table-cell>
          <table:table-cell office:value-type="float" office:value="2586000000" table:style-name="ce10">
            <text:p><text:s/>2.586.000.000<text:s/></text:p>
          </table:table-cell>
          <table:table-cell office:value-type="float" office:value="229390500" table:style-name="ce10">
            <text:p><text:s/>229.390.500<text:s/></text:p>
          </table:table-cell>
          <table:table-cell office:value-type="float" office:value="1314977733" table:style-name="ce10">
            <text:p><text:s/>1.314.977.733<text:s/></text:p>
          </table:table-cell>
          <table:table-cell office:value-type="string" table:style-name="ce10">
            <text:p><text:s/>50,85</text:p>
          </table:table-cell>
          <table:table-cell office:value-type="float" office:value="11417398" table:style-name="ce10">
            <text:p><text:s/>11.417.398<text:s/></text:p>
          </table:table-cell>
          <table:table-cell office:value-type="float" office:value="11417398" table:style-name="ce10">
            <text:p><text:s/>11.417.398<text:s/></text:p>
          </table:table-cell>
          <table:table-cell office:value-type="string" table:style-name="ce10">
            <text:p><text:s/>,4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7-43</text:p>
          </table:table-cell>
          <table:table-cell office:value-type="string" table:style-name="ce1">
            <text:p>Modernización institucional</text:p>
          </table:table-cell>
          <table:table-cell office:value-type="float" office:value="1467000000" table:style-name="ce10">
            <text:p><text:s/>1.467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467000000" table:style-name="ce10">
            <text:p><text:s/>1.467.000.000<text:s/></text:p>
          </table:table-cell>
          <table:table-cell office:value-type="string" table:style-name="ce10">
            <text:p><text:s/>,00</text:p>
          </table:table-cell>
          <table:table-cell office:value-type="float" office:value="1467000000" table:style-name="ce10">
            <text:p><text:s/>1.467.000.000<text:s/></text:p>
          </table:table-cell>
          <table:table-cell office:value-type="string" table:style-name="ce10">
            <text:p><text:s/>,00</text:p>
          </table:table-cell>
          <table:table-cell office:value-type="float" office:value="1037458866" table:style-name="ce10">
            <text:p><text:s/>1.037.458.866<text:s/></text:p>
          </table:table-cell>
          <table:table-cell office:value-type="string" table:style-name="ce10">
            <text:p><text:s/>70,72</text:p>
          </table:table-cell>
          <table:table-cell office:value-type="float" office:value="11987399" table:style-name="ce10">
            <text:p><text:s/>11.987.399<text:s/></text:p>
          </table:table-cell>
          <table:table-cell office:value-type="float" office:value="11987399" table:style-name="ce10">
            <text:p><text:s/>11.987.399<text:s/></text:p>
          </table:table-cell>
          <table:table-cell office:value-type="string" table:style-name="ce10">
            <text:p><text:s/>,8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7-43-1012</text:p>
          </table:table-cell>
          <table:table-cell office:value-type="string" table:style-name="ce1">
            <text:p><text:s/>Fortalecimiento a la Gestión</text:p>
          </table:table-cell>
          <table:table-cell office:value-type="float" office:value="1467000000" table:style-name="ce10">
            <text:p><text:s/>1.467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467000000" table:style-name="ce10">
            <text:p><text:s/>1.467.000.000<text:s/></text:p>
          </table:table-cell>
          <table:table-cell office:value-type="string" table:style-name="ce10">
            <text:p><text:s/>,00</text:p>
          </table:table-cell>
          <table:table-cell office:value-type="float" office:value="1467000000" table:style-name="ce10">
            <text:p><text:s/>1.467.000.000<text:s/></text:p>
          </table:table-cell>
          <table:table-cell office:value-type="string" table:style-name="ce10">
            <text:p><text:s/>,00</text:p>
          </table:table-cell>
          <table:table-cell office:value-type="float" office:value="1037458866" table:style-name="ce10">
            <text:p><text:s/>1.037.458.866<text:s/></text:p>
          </table:table-cell>
          <table:table-cell office:value-type="string" table:style-name="ce10">
            <text:p><text:s/>70,72</text:p>
          </table:table-cell>
          <table:table-cell office:value-type="float" office:value="11987399" table:style-name="ce10">
            <text:p><text:s/>11.987.399<text:s/></text:p>
          </table:table-cell>
          <table:table-cell office:value-type="float" office:value="11987399" table:style-name="ce10">
            <text:p><text:s/>11.987.399<text:s/></text:p>
          </table:table-cell>
          <table:table-cell office:value-type="string" table:style-name="ce10">
            <text:p><text:s/>,8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7-43-1012-189</text:p>
          </table:table-cell>
          <table:table-cell office:value-type="string" table:style-name="ce1">
            <text:p><text:s/>Modernización administrativa</text:p>
          </table:table-cell>
          <table:table-cell office:value-type="float" office:value="1467000000" table:style-name="ce10">
            <text:p><text:s/>1.467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1467000000" table:style-name="ce10">
            <text:p><text:s/>1.467.000.000<text:s/></text:p>
          </table:table-cell>
          <table:table-cell office:value-type="string" table:style-name="ce10">
            <text:p><text:s/>,00</text:p>
          </table:table-cell>
          <table:table-cell office:value-type="float" office:value="1467000000" table:style-name="ce10">
            <text:p><text:s/>1.467.000.000<text:s/></text:p>
          </table:table-cell>
          <table:table-cell office:value-type="string" table:style-name="ce10">
            <text:p><text:s/>,00</text:p>
          </table:table-cell>
          <table:table-cell office:value-type="float" office:value="1037458866" table:style-name="ce10">
            <text:p><text:s/>1.037.458.866<text:s/></text:p>
          </table:table-cell>
          <table:table-cell office:value-type="string" table:style-name="ce10">
            <text:p><text:s/>70,72</text:p>
          </table:table-cell>
          <table:table-cell office:value-type="float" office:value="11987399" table:style-name="ce10">
            <text:p><text:s/>11.987.399<text:s/></text:p>
          </table:table-cell>
          <table:table-cell office:value-type="float" office:value="11987399" table:style-name="ce10">
            <text:p><text:s/>11.987.399<text:s/></text:p>
          </table:table-cell>
          <table:table-cell office:value-type="string" table:style-name="ce10">
            <text:p><text:s/>,8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7-44</text:p>
          </table:table-cell>
          <table:table-cell office:value-type="string" table:style-name="ce1">
            <text:p>Gobierno y ciudadanía digital</text:p>
          </table:table-cell>
          <table:table-cell office:value-type="float" office:value="600000000" table:style-name="ce10">
            <text:p><text:s/>600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600000000" table:style-name="ce10">
            <text:p><text:s/>600.000.000<text:s/></text:p>
          </table:table-cell>
          <table:table-cell office:value-type="string" table:style-name="ce10">
            <text:p><text:s/>,00</text:p>
          </table:table-cell>
          <table:table-cell office:value-type="float" office:value="600000000" table:style-name="ce10">
            <text:p><text:s/>600.000.000<text:s/></text:p>
          </table:table-cell>
          <table:table-cell office:value-type="float" office:value="136321200" table:style-name="ce10">
            <text:p><text:s/>136.321.200<text:s/></text:p>
          </table:table-cell>
          <table:table-cell office:value-type="float" office:value="439166700" table:style-name="ce10">
            <text:p><text:s/>439.166.700<text:s/></text:p>
          </table:table-cell>
          <table:table-cell office:value-type="string" table:style-name="ce10">
            <text:p><text:s/>73,19</text:p>
          </table:table-cell>
          <table:table-cell office:value-type="float" office:value="1847333" table:style-name="ce10">
            <text:p><text:s/>1.847.333<text:s/></text:p>
          </table:table-cell>
          <table:table-cell office:value-type="float" office:value="1847333" table:style-name="ce10">
            <text:p><text:s/>1.847.333<text:s/></text:p>
          </table:table-cell>
          <table:table-cell office:value-type="string" table:style-name="ce10">
            <text:p><text:s/>,31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7-44-1007</text:p>
          </table:table-cell>
          <table:table-cell office:value-type="string" table:style-name="ce1">
            <text:p><text:s/>Información y ciudadanía digital para todos</text:p>
          </table:table-cell>
          <table:table-cell office:value-type="float" office:value="600000000" table:style-name="ce10">
            <text:p><text:s/>600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600000000" table:style-name="ce10">
            <text:p><text:s/>600.000.000<text:s/></text:p>
          </table:table-cell>
          <table:table-cell office:value-type="string" table:style-name="ce10">
            <text:p><text:s/>,00</text:p>
          </table:table-cell>
          <table:table-cell office:value-type="float" office:value="600000000" table:style-name="ce10">
            <text:p><text:s/>600.000.000<text:s/></text:p>
          </table:table-cell>
          <table:table-cell office:value-type="float" office:value="136321200" table:style-name="ce10">
            <text:p><text:s/>136.321.200<text:s/></text:p>
          </table:table-cell>
          <table:table-cell office:value-type="float" office:value="439166700" table:style-name="ce10">
            <text:p><text:s/>439.166.700<text:s/></text:p>
          </table:table-cell>
          <table:table-cell office:value-type="string" table:style-name="ce10">
            <text:p><text:s/>73,19</text:p>
          </table:table-cell>
          <table:table-cell office:value-type="float" office:value="1847333" table:style-name="ce10">
            <text:p><text:s/>1.847.333<text:s/></text:p>
          </table:table-cell>
          <table:table-cell office:value-type="float" office:value="1847333" table:style-name="ce10">
            <text:p><text:s/>1.847.333<text:s/></text:p>
          </table:table-cell>
          <table:table-cell office:value-type="string" table:style-name="ce10">
            <text:p><text:s/>,31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7-44-1007-192</text:p>
          </table:table-cell>
          <table:table-cell office:value-type="string" table:style-name="ce1">
            <text:p><text:s/>Fortalecimiento institucional a través del uso de TIC</text:p>
          </table:table-cell>
          <table:table-cell office:value-type="float" office:value="600000000" table:style-name="ce10">
            <text:p><text:s/>600.00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600000000" table:style-name="ce10">
            <text:p><text:s/>600.000.000<text:s/></text:p>
          </table:table-cell>
          <table:table-cell office:value-type="string" table:style-name="ce10">
            <text:p><text:s/>,00</text:p>
          </table:table-cell>
          <table:table-cell office:value-type="float" office:value="600000000" table:style-name="ce10">
            <text:p><text:s/>600.000.000<text:s/></text:p>
          </table:table-cell>
          <table:table-cell office:value-type="float" office:value="136321200" table:style-name="ce10">
            <text:p><text:s/>136.321.200<text:s/></text:p>
          </table:table-cell>
          <table:table-cell office:value-type="float" office:value="439166700" table:style-name="ce10">
            <text:p><text:s/>439.166.700<text:s/></text:p>
          </table:table-cell>
          <table:table-cell office:value-type="string" table:style-name="ce10">
            <text:p><text:s/>73,19</text:p>
          </table:table-cell>
          <table:table-cell office:value-type="float" office:value="1847333" table:style-name="ce10">
            <text:p><text:s/>1.847.333<text:s/></text:p>
          </table:table-cell>
          <table:table-cell office:value-type="float" office:value="1847333" table:style-name="ce10">
            <text:p><text:s/>1.847.333<text:s/></text:p>
          </table:table-cell>
          <table:table-cell office:value-type="string" table:style-name="ce10">
            <text:p><text:s/>,31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7-45</text:p>
          </table:table-cell>
          <table:table-cell office:value-type="string" table:style-name="ce1">
            <text:p>Gobernanza e influencia local, regional e internacional</text:p>
          </table:table-cell>
          <table:table-cell office:value-type="float" office:value="2812820000" table:style-name="ce10">
            <text:p><text:s/>2.812.82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2812820000" table:style-name="ce10">
            <text:p><text:s/>2.812.820.000<text:s/></text:p>
          </table:table-cell>
          <table:table-cell office:value-type="string" table:style-name="ce10">
            <text:p><text:s/>,00</text:p>
          </table:table-cell>
          <table:table-cell office:value-type="float" office:value="2812820000" table:style-name="ce10">
            <text:p><text:s/>2.812.820.000<text:s/></text:p>
          </table:table-cell>
          <table:table-cell office:value-type="float" office:value="2705618850" table:style-name="ce10">
            <text:p><text:s/>2.705.618.850<text:s/></text:p>
          </table:table-cell>
          <table:table-cell office:value-type="float" office:value="2758505000" table:style-name="ce10">
            <text:p><text:s/>2.758.505.000<text:s/></text:p>
          </table:table-cell>
          <table:table-cell office:value-type="string" table:style-name="ce10">
            <text:p><text:s/>98,07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7-45-1018</text:p>
          </table:table-cell>
          <table:table-cell office:value-type="string" table:style-name="ce1">
            <text:p><text:s/>Participación para la democracia cultural, recreativa y deportiva</text:p>
          </table:table-cell>
          <table:table-cell office:value-type="float" office:value="2812820000" table:style-name="ce10">
            <text:p><text:s/>2.812.82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2812820000" table:style-name="ce10">
            <text:p><text:s/>2.812.820.000<text:s/></text:p>
          </table:table-cell>
          <table:table-cell office:value-type="string" table:style-name="ce10">
            <text:p><text:s/>,00</text:p>
          </table:table-cell>
          <table:table-cell office:value-type="float" office:value="2812820000" table:style-name="ce10">
            <text:p><text:s/>2.812.820.000<text:s/></text:p>
          </table:table-cell>
          <table:table-cell office:value-type="float" office:value="2705618850" table:style-name="ce10">
            <text:p><text:s/>2.705.618.850<text:s/></text:p>
          </table:table-cell>
          <table:table-cell office:value-type="float" office:value="2758505000" table:style-name="ce10">
            <text:p><text:s/>2.758.505.000<text:s/></text:p>
          </table:table-cell>
          <table:table-cell office:value-type="string" table:style-name="ce10">
            <text:p><text:s/>98,07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3-3-1-15-07-45-1018-196</text:p>
          </table:table-cell>
          <table:table-cell office:value-type="string" table:style-name="ce1">
            <text:p><text:s/>Fortalecimiento local, gobernabilidad, gobernanza y participación ciudadana</text:p>
          </table:table-cell>
          <table:table-cell office:value-type="float" office:value="2812820000" table:style-name="ce10">
            <text:p><text:s/>2.812.820.000<text:s/>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float" office:value="2812820000" table:style-name="ce10">
            <text:p><text:s/>2.812.820.000<text:s/></text:p>
          </table:table-cell>
          <table:table-cell office:value-type="string" table:style-name="ce10">
            <text:p><text:s/>,00</text:p>
          </table:table-cell>
          <table:table-cell office:value-type="float" office:value="2812820000" table:style-name="ce10">
            <text:p><text:s/>2.812.820.000<text:s/></text:p>
          </table:table-cell>
          <table:table-cell office:value-type="float" office:value="2705618850" table:style-name="ce10">
            <text:p><text:s/>2.705.618.850<text:s/></text:p>
          </table:table-cell>
          <table:table-cell office:value-type="float" office:value="2758505000" table:style-name="ce10">
            <text:p><text:s/>2.758.505.000<text:s/></text:p>
          </table:table-cell>
          <table:table-cell office:value-type="string" table:style-name="ce10">
            <text:p><text:s/>98,07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office:value-type="string" table:style-name="ce10">
            <text:p><text:s/>,00</text:p>
          </table:table-cell>
          <table:table-cell table:number-columns-repeated="16370"/>
        </table:table-row>
        <table:table-row table:number-rows-repeated="12" table:style-name="ro1">
          <table:table-cell table:style-name="ce2"/>
          <table:table-cell table:style-name="ce1"/>
          <table:table-cell table:number-columns-repeated="13" table:style-name="ce10"/>
          <table:table-cell table:number-columns-repeated="16369"/>
        </table:table-row>
        <table:table-row table:number-rows-repeated="101" table:style-name="ro1">
          <table:table-cell table:style-name="ce2"/>
          <table:table-cell table:number-columns-repeated="16383"/>
        </table:table-row>
        <table:table-row table:number-rows-repeated="1048299" table:style-name="ro1">
          <table:table-cell table:number-columns-repeated="16384"/>
        </table:table-row>
      </table:table>
      <table:named-expressions>
        <table:named-range table:name="DATO1" table:cell-range-address="Plano.$A$7:Plano.$P$163" table:base-cell-address="Plano.$A$1"/>
        <table:named-range table:name="mes" table:cell-range-address="Ejec_Presupuestal_feb2019.$L$6:Ejec_Presupuestal_feb2019.$M$17" table:base-cell-address="Ejec_Presupuestal_feb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7P0">
      <number:text> </number:text>
      <number:number number:decimal-places="3" number:min-integer-digits="1" number:grouping="true"/>
      <number:text> </number:text>
    </number:number-style>
    <number:number-style style:name="N37P1">
      <number:text>-</number:text>
      <number:number number:decimal-places="3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6" number:min-integer-digits="1" number:grouping="true"/>
      <number:text> </number:text>
    </number:number-style>
    <number:number-style style:name="N38P1">
      <number:text>-</number:text>
      <number:number number:decimal-places="6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3" number:min-integer-digits="1" number:grouping="true"/>
      <number:text> </number:text>
    </number:number-style>
    <number:number-style style:name="N40">
      <number:text>-</number:text>
      <number:number number:decimal-places="3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3" number:min-integer-digits="1" number:grouping="true"/>
      <number:text> </number:text>
    </number:number-style>
    <number:number-style style:name="N41P1">
      <number:text>-</number:text>
      <number:number number:decimal-places="3" number:min-integer-digits="1" number:grouping="true"/>
      <number:text> </number:text>
    </number:number-style>
    <number:number-style style:name="N41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Millares_32__91_0_93_" style:display-name="Millares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Ricardo Garzón</meta:initial-creator>
    <dc:creator>Alexandra Mendez</dc:creator>
    <meta:creation-date>2016-08-10T16:03:02Z</meta:creation-date>
    <dc:date>2019-03-07T15:46:04Z</dc:date>
    <meta:print-date>2017-10-19T20:43:11Z</meta:print-date>
    <meta:editing-cycles>1</meta:editing-cycles>
    <meta:editing-duration>PT1104060S</meta:editing-duration>
  </office:meta>
</office:document-meta>
</file>